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4pt" style:font-size-asian="14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0.2638in" fo:margin-right="-0.0097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0.2638in" fo:margin-right="-0.0097in" fo:text-indent="0.5in"/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Arial Unicode MS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Arial Unicode MS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fo:text-transform="uppercase" fo:color="#000000" style:font-size-complex="12pt" fo:language="en" fo:country="GB"/>
    </style:style>
    <style:style style:name="T56" style:parent-style-name="DefaultParagraphFont" style:family="text">
      <style:text-properties fo:text-transform="uppercase" fo:color="#000000" style:font-size-complex="12pt" fo:language="en" fo:country="GB"/>
    </style:style>
    <style:style style:name="T57" style:parent-style-name="DefaultParagraphFont" style:family="text">
      <style:text-properties fo:text-transform="uppercase" fo:color="#000000"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margin-left="0.416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0.416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80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81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82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REGIONINĖS PLĖTROS KOMISIJOS ĮKŪRIMO <text:s/></text:p>
      <text:p text:style-name="P9"/>
      <text:p text:style-name="P10">2004 m. gruodžio <text:s/>d. Nr.<text:s/><text:line-break/>Vilnius</text:p>
      <text:p text:style-name="P11"/>
      <text:p text:style-name="P12"><text:span text:style-name="T13">Lietuvos Respublikos Seimas vadovaudamasis Seimo statuto 71 straipsniu (Žin.,1994, Nr.</text:span><text:a xlink:href="https://www.e-tar.lt/portal/legalAct.html?documentId=TAIS.5734" office:target-frame-name="_blank" xlink:show="new"><text:span text:style-name="T14">15-249</text:span></text:a><text:span text:style-name="T15">;1999, Nr.</text:span><text:a xlink:href="https://www.e-tar.lt/portal/legalAct.html?documentId=TAIS.70489" office:target-frame-name="_blank" xlink:show="new"><text:span text:style-name="T16">5-97</text:span></text:a><text:span text:style-name="T17">)</text:span><text:span text:style-name="T18">, n u t a r i a:</text:span></text:p>
      <text:p text:style-name="Normal"/>
      <text:p text:style-name="P19"><text:span text:style-name="T20">1</text:span><text:span text:style-name="T21"><text:s/>straipsnis.</text:span></text:p>
      <text:p text:style-name="P22"><text:span text:style-name="T23">Sudaryti šią nuolatinę Seimo R</text:span><text:span text:style-name="T24">egioninės plėtros komisiją iš<text:s/></text:span><text:span text:style-name="T25">13</text:span><text:span text:style-name="T26"><text:s/>narių:<text:s/></text:span></text:p>
      <text:p text:style-name="P27"/>
      <text:p text:style-name="P28">1)<text:tab/>Algis ČAPLIKAS;<text:tab/></text:p>
      <text:p text:style-name="P29">2)<text:tab/>Julius DAUTARTAS;<text:tab/><text:tab/></text:p>
      <text:p text:style-name="P30">3)<text:s/><text:span text:style-name="T31">Virginijus</text:span><text:span text:style-name="T32"><text:s/></text:span><text:span text:style-name="T33">Domarkas;</text:span><text:span text:style-name="T34"><text:tab/></text:span><text:span text:style-name="T35"><text:tab/></text:span><text:s/></text:p>
      <text:p text:style-name="P36">4) <text:s/><text:span text:style-name="T37">Algirdas IVANAUSKAS;</text:span><text:span text:style-name="T38"><text:tab/></text:span></text:p>
      <text:p text:style-name="P39">5) <text:s/>Donatas JANKAUSKAS; <text:s/><text:tab/></text:p>
      <text:p text:style-name="P40">6) <text:s/><text:span text:style-name="T41">Vaclovas KARBAUSKIS;</text:span><text:span text:style-name="T42"><text:tab/></text:span></text:p>
      <text:p text:style-name="P43">7) <text:s/><text:span text:style-name="T44">Vilma</text:span><text:span text:style-name="T45"><text:s/></text:span><text:span text:style-name="T46">Martinkaitienė;</text:span><text:span text:style-name="T47"><text:tab/></text:span></text:p>
      <text:p text:style-name="P48">8)<text:s/>Valentinas MAZURONIS;<text:tab/><text:tab/></text:p>
      <text:p text:style-name="P49">9)<text:s/><text:span text:style-name="T50">Gintautas MIKOLAITIS;</text:span><text:span text:style-name="T51"><text:tab/></text:span></text:p>
      <text:p text:style-name="P52"><text:span text:style-name="T53">10</text:span><text:span text:style-name="T54">)<text:s/></text:span><text:span text:style-name="T55">Zenonas MIKUTIS;</text:span><text:span text:style-name="T56"><text:tab/></text:span><text:span text:style-name="T57"><text:tab/></text:span><text:span text:style-name="T58"><text:s/></text:span></text:p>
      <text:p text:style-name="P59"><text:span text:style-name="T60">11</text:span><text:span text:style-name="T61">) Juozas PALIONIS;</text:span><text:span text:style-name="T62"><text:tab/></text:span><text:span text:style-name="T63"><text:tab/></text:span></text:p>
      <text:p text:style-name="P64">12) Rimantas REMEIKA; <text:s text:c="8"/><text:tab/></text:p>
      <text:p text:style-name="P65">13) Jonas RAMONAS. <text:s text:c="9"/><text:tab/><text:tab/></text:p>
      <text:p text:style-name="P66"/>
      <text:p text:style-name="P67"/>
      <text:p text:style-name="P68"><text:span text:style-name="T69">2</text:span><text:span text:style-name="T70"><text:s/>straipsnis.</text:span></text:p>
      <text:p text:style-name="P71"><text:span text:style-name="T72">Nutarimas įsigalioja nuo priėmimo.</text:span></text:p>
      <text:p text:style-name="P73"/>
      <text:p text:style-name="P74"/>
      <text:p text:style-name="P75"/>
      <text:p text:style-name="P76">LIETUVOS RESPUBLIKOS<text:s/></text:p>
      <text:p text:style-name="P77"><text:span text:style-name="T78">SEIMO PIRMININKAS</text:span></text:p>
      <text:p text:style-name="P79"/>
      <text:p text:style-name="P80">Projektą teikia: A.Paulauskas,<text:s/></text:p>
      <text:p text:style-name="P81">Č.Juršėnas</text:p>
      <text:p text:style-name="P82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2T06:29:00Z</meta:creation-date>
    <dc:date>2017-04-12T06:29:00Z</dc:date>
    <meta:print-date>2004-11-29T10:0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2" meta:character-count="1054" meta:row-count="47" meta:non-whitespace-character-count="945"/>
  </office:meta>
</office:document-meta>
</file>