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margin-left="0.4166in">
        <style:tab-stops/>
      </style:paragraph-properties>
    </style:style>
    <style:style style:name="P43" style:parent-style-name="Normal" style:family="paragraph">
      <style:paragraph-properties fo:margin-left="0.4166in">
        <style:tab-stops/>
      </style:paragraph-properties>
    </style:style>
    <style:style style:name="P44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45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46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47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PASIPRIEŠINIMO OKUPACINIAMS REŽIMAMS DALYVIŲ IR NUO OKUPACIJŲ NUKENTĖJUSIŲ ASMENŲ TEISIŲ IR REIKALŲ KOMISIJOS SUDARYMO</text:p>
      <text:p text:style-name="P9"/>
      <text:p text:style-name="P10">2004 m. gruodžio <text:s text:c="3"/>d. Nr.<text:s/><text:line-break/>Vilnius</text:p>
      <text:p text:style-name="P11"/>
      <text:p text:style-name="P12"/>
      <text:p text:style-name="P13"/>
      <text:p text:style-name="P14">Lietuvos Respublikos Seimas, vadovaudamasis Seimo statuto 71 straipsniu<text:s/><text:span text:style-name="T15">(Žin.,1994, Nr.</text:span><text:a xlink:href="https://www.e-tar.lt/portal/legalAct.html?documentId=TAIS.5734" office:target-frame-name="_blank" xlink:show="new"><text:span text:style-name="T16">15-249</text:span></text:a><text:span text:style-name="T17">;1999, Nr.</text:span><text:a xlink:href="https://www.e-tar.lt/portal/legalAct.html?documentId=TAIS.70489" office:target-frame-name="_blank" xlink:show="new"><text:span text:style-name="T18">5-97</text:span></text:a><text:span text:style-name="T19">)</text:span><text:span text:style-name="T20">, n u t a r i a:</text:span></text:p>
      <text:p text:style-name="P21"/>
      <text:p text:style-name="P22"/>
      <text:p text:style-name="P23"><text:span text:style-name="T24">1</text:span><text:span text:style-name="T25"><text:s/>straipsnis.</text:span></text:p>
      <text:p text:style-name="P26">Sudaryti šią nuolatinę Seimo Pasipriešinimo okupaciniams režimams dalyvių ir<text:s/></text:p>
      <text:p text:style-name="Normal">nuo okupacijų nukentėjusių asmenų teisių ir reikalų komisiją iš 9 narių:</text:p>
      <text:p text:style-name="Normal"/>
      <text:p text:style-name="P27">1) Vytautas BOGUŠIS; <text:s/><text:tab/><text:tab/><text:tab/></text:p>
      <text:p text:style-name="P28">2) Antanas<text:s/>BOSAS;<text:tab/><text:tab/><text:tab/><text:tab/></text:p>
      <text:p text:style-name="P29">3) <text:s/>Povilas JAKUČIONIS; <text:s text:c="5"/><text:tab/><text:tab/></text:p>
      <text:p text:style-name="P30">4) <text:s/>Jonas JUOZAPAITIS;<text:tab/><text:tab/></text:p>
      <text:p text:style-name="P31">5) <text:s/>Skirmantas PABEDINSKAS;<text:tab/><text:tab/><text:tab/></text:p>
      <text:p text:style-name="P32">6) Vytautas SAULIS;<text:tab/><text:tab/><text:tab/></text:p>
      <text:p text:style-name="P33">7) Albertas SEREIKA;<text:tab/></text:p>
      <text:p text:style-name="P34">8) Antanas Napoleonas STASIŠKIS; <text:s/><text:tab/><text:tab/><text:tab/></text:p>
      <text:p text:style-name="P35">9) Pranas VILKAS.<text:tab/><text:tab/><text:tab/><text:tab/></text:p>
      <text:p text:style-name="P36"/>
      <text:p text:style-name="P37"/>
      <text:p text:style-name="P38"><text:span text:style-name="T39">2</text:span><text:span text:style-name="T40"><text:s/>straipsnis.</text:span></text:p>
      <text:p text:style-name="P41">Nutarimas įsigalioja nuo priėmimo.</text:p>
      <text:p text:style-name="Normal"/>
      <text:p text:style-name="Normal"/>
      <text:p text:style-name="P42">LIETUVOS RESPUBLIKOS<text:s/></text:p>
      <text:p text:style-name="P43">SEIMO PIRMININKAS</text:p>
      <text:p text:style-name="P44"/>
      <text:p text:style-name="P45">Projektą teikia: A.Paulauskas,<text:s/></text:p>
      <text:p text:style-name="P46">Č.Juršėnas</text:p>
      <text:p text:style-name="P47">2004-12-1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ton</meta:initial-creator>
    <dc:creator>adlibuser</dc:creator>
    <meta:creation-date>2017-04-12T06:29:00Z</meta:creation-date>
    <dc:date>2017-04-12T06:29:00Z</dc:date>
    <meta:print-date>2004-12-01T11:0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64" meta:character-count="1090" meta:row-count="107" meta:non-whitespace-character-count="967"/>
  </office:meta>
</office:document-meta>
</file>