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6pt" style:font-size-asian="16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line-height="150%" fo:text-indent="0.5in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name-asian="Arial Unicode MS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name-asian="Arial Unicode MS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margin-left="0.4166in">
        <style:tab-stops/>
      </style:paragraph-properties>
    </style:style>
    <style:style style:name="P54" style:parent-style-name="Normal" style:family="paragraph">
      <style:paragraph-properties fo:margin-left="0.4166in">
        <style:tab-stops/>
      </style:paragraph-properties>
    </style:style>
    <style:style style:name="P55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56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57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58" style:parent-style-name="Normal" style:family="paragraph">
      <style:paragraph-properties fo:text-align="justify" fo:line-height="150%" fo:text-indent="0.4166in"/>
    </style:style>
  </office:automatic-styles>
  <office:body>
    <office:text text:use-soft-page-breaks="true">
      <text:p text:style-name="P1"><text:span text:style-name="T2">Projektas</text:span></text:p>
      <text:p text:style-name="P3">LIETUVOS RESPUBLIKOS SEIMO</text:p>
      <text:p text:style-name="P4">NUTARIMAS</text:p>
      <text:p text:style-name="P5"/>
      <text:p text:style-name="P6"/>
      <text:p text:style-name="P7">DĖL SEIMO KONSTITUCIJOS KOMISIJOS SUDARYMO</text:p>
      <text:p text:style-name="P8"/>
      <text:p text:style-name="P9">2004 m. gruodžio <text:s/>d. Nr.<text:s/><text:line-break/>Vilnius</text:p>
      <text:p text:style-name="P10"/>
      <text:p text:style-name="P11"/>
      <text:p text:style-name="P12"/>
      <text:p text:style-name="P13"/>
      <text:p text:style-name="P14">Lietuvos Respublikos Seimas, vadovaudamasis Seimo statuto 71 straipsniu (Žin.,1994, Nr.<text:a xlink:href="https://www.e-tar.lt/portal/legalAct.html?documentId=TAIS.5734" office:target-frame-name="_blank" xlink:show="new"><text:span text:style-name="T15">15-249</text:span></text:a>;1999, Nr.<text:a xlink:href="https://www.e-tar.lt/portal/legalAct.html?documentId=TAIS.70489" office:target-frame-name="_blank" xlink:show="new"><text:span text:style-name="T16">5-97</text:span></text:a>), n u t a r i a:</text:p>
      <text:p text:style-name="P17"/>
      <text:p text:style-name="P18"/>
      <text:p text:style-name="P19"><text:span text:style-name="T20">1</text:span><text:span text:style-name="T21"><text:s/>straipsnis.</text:span></text:p>
      <text:p text:style-name="P22">Sudaryti šią nuolatinę Seimo<text:s/>Konstitucijos komisiją <text:s text:c="2"/>iš 10 narių:</text:p>
      <text:p text:style-name="P23">1) <text:s/><text:span text:style-name="T24">Valentinas</text:span><text:span text:style-name="T25"><text:s/></text:span><text:span text:style-name="T26">BUKauskas</text:span>;<text:tab/></text:p>
      <text:p text:style-name="P27">2) <text:s/>Egidijus KLUMBYS;<text:s/><text:tab/><text:tab/><text:s/></text:p>
      <text:p text:style-name="P28">3) <text:s/>Julius SABATAUSKAS;<text:tab/><text:tab/></text:p>
      <text:p text:style-name="P29">4) Liudvikas SABUTIS; <text:s text:c="20"/></text:p>
      <text:p text:style-name="P30">5) Valerijus SIMULIK;<text:tab/><text:tab/><text:s text:c="2"/></text:p>
      <text:p text:style-name="P31">6) Rimantas SMETONA;<text:tab/><text:tab/></text:p>
      <text:p text:style-name="P32">7) Gintaras STEPONAVIČIUS;<text:s/></text:p>
      <text:p text:style-name="P33"><text:span text:style-name="T34">8</text:span><text:span text:style-name="T35">)<text:s/></text:span>Irena ŠIAULIENĖ;<text:tab/><text:s text:c="3"/><text:tab/><text:s/></text:p>
      <text:p text:style-name="P36"><text:span text:style-name="T37">9</text:span><text:span text:style-name="T38">) Raimondas ŠUKYS;</text:span><text:tab/><text:tab/></text:p>
      <text:p text:style-name="P39"><text:span text:style-name="T40">10</text:span><text:span text:style-name="T41">)<text:s/></text:span><text:span text:style-name="T42">Zita</text:span><text:span text:style-name="T43"><text:s/></text:span><text:span text:style-name="T44">ŽvikieNĖ.</text:span><text:span text:style-name="T45"><text:tab/></text:span></text:p>
      <text:p text:style-name="P46"/>
      <text:p text:style-name="P47"><text:span text:style-name="T48">2</text:span><text:span text:style-name="T49"><text:s/>straipsnis.</text:span></text:p>
      <text:p text:style-name="P50">Nutarimas įsigalioja nuo priėmimo.</text:p>
      <text:p text:style-name="P51"/>
      <text:p text:style-name="P52"/>
      <text:p text:style-name="P53">LIETUVOS RESPUBLIKOS<text:s/></text:p>
      <text:p text:style-name="P54">SEIMO PIRMININKAS</text:p>
      <text:p text:style-name="P55"/>
      <text:p text:style-name="P56">Projektą teikia: A.Paulauskas,<text:s/></text:p>
      <text:p text:style-name="P57">Č.Juršėnas</text:p>
      <text:p text:style-name="P58">2004-12-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kryz</meta:initial-creator>
    <dc:creator>adlibuser</dc:creator>
    <meta:creation-date>2017-04-12T06:28:00Z</meta:creation-date>
    <dc:date>2017-04-12T06:28:00Z</dc:date>
    <meta:print-date>2004-12-16T06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973" meta:row-count="33" meta:non-whitespace-character-count="867"/>
  </office:meta>
</office:document-meta>
</file>