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9pt"/>
    </style:style>
    <style:style style:name="T18" style:parent-style-name="DefaultParagraphFont" style:family="text">
      <style:text-properties style:font-name-asian="Arial Unicode MS" style:font-size-complex="9pt"/>
    </style:style>
    <style:style style:name="T19" style:parent-style-name="DefaultParagraphFont" style:family="text">
      <style:text-properties style:font-size-complex="9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9pt"/>
    </style:style>
    <style:style style:name="T22" style:parent-style-name="DefaultParagraphFont" style:family="text">
      <style:text-properties style:font-name-asian="Arial Unicode MS" style:font-size-complex="9pt"/>
    </style:style>
    <style:style style:name="T23" style:parent-style-name="DefaultParagraphFont" style:family="text">
      <style:text-properties style:font-size-complex="9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9pt"/>
    </style:style>
    <style:style style:name="T26" style:parent-style-name="DefaultParagraphFont" style:family="text">
      <style:text-properties style:font-name-asian="Arial Unicode MS" style:font-size-complex="9pt"/>
    </style:style>
    <style:style style:name="T27" style:parent-style-name="DefaultParagraphFont" style:family="text">
      <style:text-properties style:font-size-complex="9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9pt"/>
    </style:style>
    <style:style style:name="T33" style:parent-style-name="DefaultParagraphFont" style:family="text">
      <style:text-properties style:font-name-asian="Arial Unicode MS" style:font-size-complex="9pt"/>
    </style:style>
    <style:style style:name="T34" style:parent-style-name="DefaultParagraphFont" style:family="text">
      <style:text-properties style:font-size-complex="9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style:font-name-asian="Arial Unicode MS" style:font-size-complex="9pt"/>
    </style:style>
    <style:style style:name="T38" style:parent-style-name="DefaultParagraphFont" style:family="text">
      <style:text-properties style:font-size-complex="9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fo:language="en" fo:country="US"/>
    </style:style>
    <style:style style:name="T42" style:parent-style-name="DefaultParagraphFont" style:family="text">
      <style:text-properties fo:font-weight="bold" style:font-weight-asian="bold" fo:language="en" fo:country="US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indent="0.043in"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 style:font-style-complex="italic" fo:language="en" fo:country="US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DELEGACIJŲ PIRMININKŲ PAVADUOTOJŲ PATVIRTINIMO</text:p>
      <text:p text:style-name="P9"/>
      <text:p text:style-name="P10">2004 m. gruodžio <text:s/>d. Nr. X-<text:line-break/>Vilnius</text:p>
      <text:p text:style-name="P11"/>
      <text:section text:name="Sect1" text:style-name="S1">
        <text:p text:style-name="P12">Lietuvos Respublikos Seimas n u t a r i a :</text:p>
        <text:p text:style-name="P13"><text:span text:style-name="T14">1</text:span><text:span text:style-name="T15"><text:s/>straipsnis.</text:span></text:p>
        <text:p text:style-name="P16">1. Patvirtinti Seimo delegacijos Baltijos Asamblėjoje pirmininko pavaduotoju<text:s/><text:span text:style-name="T17">Valentiną</text:span><text:span text:style-name="T18"><text:s/></text:span><text:span text:style-name="T19">MAZURONĮ.</text:span></text:p>
        <text:p text:style-name="P20">2. Patvirtinti Seimo delegacijos Lietuvos Respublikos Seimo ir Lenkijos Respublikos Seimo narių asamblėjoje pirmininko pavaduotoja<text:s/><text:span text:style-name="T21">Leokadiją</text:span><text:span text:style-name="T22"><text:s/></text:span><text:span text:style-name="T23">POČIKOVSKĄ.</text:span></text:p>
        <text:p text:style-name="P24">3. Patvirtinti Seimo delegacijos Lietuvos Respublikos Seimo ir Ukrainos Aukščiausiosios Rados Asamblėjoje pirmininko pavaduotoju<text:s/><text:span text:style-name="T25">Vytautą</text:span><text:span text:style-name="T26"><text:s/></text:span><text:span text:style-name="T27">BOGUŠĮ.</text:span></text:p>
        <text:p text:style-name="P28">4. Patvirtinti Seimo delegacijos Europos Sąjungos ir Viduržemio jūros valstybių Parlamentinėje Asamblėjoje pirmininko pavaduotoju Eligijų MASIULĮ.<text:s/></text:p>
        <text:p text:style-name="P29">5. Patvirtinti Seimo delegacijos Europos saugumo ir bendradarbiavimo organizacijos Parlamentinėje Asamblėjoje pirmininko pavaduotoju Arminą LYDEKĄ.<text:s/></text:p>
        <text:p text:style-name="P30">6. Patvirtinti Seimo 2005 metų delegacijos Europos Tarybos Parlamentinėje Asamblėjoje pirmininko pavaduotoju Egidijų VAREIKĮ.<text:s/></text:p>
        <text:p text:style-name="P31">7. Patvirtinti Seimo delegacijos Frankofonijos Parlamentinėje Asamblėjoje pirmininko pavaduotoju<text:s/><text:span text:style-name="T32">Arimantą</text:span><text:span text:style-name="T33"><text:s/></text:span><text:span text:style-name="T34">DUMČIŲ.</text:span></text:p>
        <text:p text:style-name="P35">8. Patvirtinti Seimo delegacijos NATO Parlamentinėje Asamblėjoje pirmininko pavaduotoja<text:s/><text:span text:style-name="T36">Rasą</text:span><text:span text:style-name="T37"><text:s/></text:span><text:span text:style-name="T38">JUKNEVIČIENĘ.</text:span></text:p>
        <text:p text:style-name="P39">9. Patvirtinti Seimo delegacijos Vakarų Europos Sąjungos Asamblėjoje pirmininko pavaduotoju Mindaugą SUBAČIŲ.</text:p>
        <text:p text:style-name="P40"><text:span text:style-name="T41">2</text:span><text:span text:style-name="T42"><text:s/>straipsnis.</text:span></text:p>
        <text:p text:style-name="P43">Nutarimas įsigalioja nuo priėmimo.</text:p>
        <text:p text:style-name="P44"/>
        <text:p text:style-name="P45"><text:span text:style-name="T46">SEIMO PIRMININKAS</text:span><text:tab/><text:s/></text:p>
        <text:p text:style-name="Normal"/>
        <text:p text:style-name="Normal"><text:span text:style-name="T47">teikia:<text:s/></text:span><text:span text:style-name="T48">Česlovas Juršėnas<text:s/></text:span></text:p>
        <text:p text:style-name="Normal"><text:span text:style-name="T49">2004-12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6:06:00Z</meta:creation-date>
    <dc:date>2017-04-12T06:06:00Z</dc:date>
    <meta:print-date>2004-12-16T07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1" meta:character-count="1504" meta:row-count="47" meta:non-whitespace-character-count="1339"/>
  </office:meta>
</office:document-meta>
</file>