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left="4.3298in" fo:text-indent="0.8659in">
        <style:tab-stops/>
      </style:paragraph-properties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margin-left="4.3298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text-properties fo:font-size="26pt" style:font-size-asian="26pt" style:font-size-complex="26pt"/>
    </style:style>
    <style:style style:name="P25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4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SEIMAS</text:p>
      <text:p text:style-name="P13"/>
      <text:p text:style-name="P14">NUTARIMAS</text:p>
      <text:p text:style-name="P15"/>
      <text:p text:style-name="P16">DĖL SEIMO NUTARIMO „DĖL SEIMO KOMITETŲ PIRMININKŲ IR JŲ PAVADUOTOJŲ PATVIRTINIMO” 1 STRAIPSNIO PAKEITIMO IR PAPILDYMO</text:p>
      <text:p text:style-name="P17"/>
      <text:p text:style-name="P18">2004 m. gruodžio <text:s text:c="2"/>d. Nr.<text:s/><text:line-break/>Vilnius</text:p>
      <text:p text:style-name="P19"/>
      <text:p text:style-name="P20">(Žin., 2004, Nr.<text:s/><text:a xlink:href="https://www.e-tar.lt/portal/legalAct.html?documentId=TAIS.246185" office:target-frame-name="_blank" xlink:show="new"><text:span text:style-name="T21">173-6386</text:span></text:a>; Nr.<text:a xlink:href="https://www.e-tar.lt/portal/legalAct.html?documentId=TAIS.246946" office:target-frame-name="_blank" xlink:show="new"><text:span text:style-name="T22">180-6666</text:span></text:a>)</text:p>
      <text:p text:style-name="P23"/>
      <text:section text:name="Sect1" text:style-name="S1">
        <text:p text:style-name="P24"/>
        <text:p text:style-name="P25"/>
        <text:p text:style-name="P26">Lietuvos Respublikos Seimas n u t a r i a :</text:p>
        <text:p text:style-name="P27"/>
        <text:p text:style-name="P28"><text:span text:style-name="T29">1</text:span><text:span text:style-name="T30"><text:s/>straipsnis.</text:span></text:p>
        <text:p text:style-name="P31">1. 1 straipsnį papildyti nauja 1 dalimi:</text:p>
        <text:p text:style-name="P32">„1. Patvirtinti Audito komiteto pirmininku Seimo narį Artūrą SKARDŽIŲ.”</text:p>
        <text:p text:style-name="P33">2. Buvusias 1<text:s/>straipsnio 1, 2, 3, 4, 5, 6, 7, 8, 9, 10, 11, 12 dalis laikyti atitinkamai 2, 3, 4, 5, 6, 7, 8, 9, 10, 11, 12, 13 dalimis.</text:p>
        <text:p text:style-name="P34">3. 1 straipsnį papildyti nauja 5 dalimi:</text:p>
        <text:p text:style-name="P35">„5. Patvirtinti Europos reikalų komiteto pirmininku Seimo narį Alfredą PEKELIŪNĄ.”</text:p>
        <text:p text:style-name="P36">4. Buvusias 1 straipsnio 5, 6, 7, 8, 9, 10, 11, 12, 13 dalis laikyti atitinkamai 6, 7, 8, 9, 10, 11, 12, 13, 14 dalimis.</text:p>
        <text:p text:style-name="P37"/>
        <text:p text:style-name="P38"/>
        <text:p text:style-name="P39"><text:span text:style-name="T40">2</text:span><text:span text:style-name="T41"><text:s/>straipsnis.</text:span></text:p>
        <text:p text:style-name="P42">Nutarimas įsigalioja nuo priėmimo.</text:p>
        <text:p text:style-name="P43"/>
        <text:p text:style-name="P44"/>
        <text:p text:style-name="P45">SEIMO PIRMININKAS</text:p>
        <text:p text:style-name="P46"/>
        <text:p text:style-name="P47"/>
        <text:p text:style-name="P48">Teikia:</text:p>
        <text:p text:style-name="P49"><text:span text:style-name="T50">Seimo Pirmininkas</text:span><text:span text:style-name="T51"><text:tab/>Artūras Paulauskas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4" text:anchor-type="paragraph" svg:y="0.0006in" draw:z-index="0"><draw:text-box fo:min-height="0in" fo:min-width="0in"><text:p text:style-name="P3"><text:span text:style-name="T5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2T06:28:00Z</meta:creation-date>
    <dc:date>2017-04-12T06:28:00Z</dc:date>
    <meta:print-date>2004-12-16T07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4" meta:character-count="1134" meta:row-count="38" meta:non-whitespace-character-count="1010"/>
  </office:meta>
</office:document-meta>
</file>