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-asian="Arial Unicode MS"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GB"/>
    </style:style>
    <style:style style:name="T12" style:parent-style-name="DefaultParagraphFont" style:family="text">
      <style:text-properties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1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-asian="Arial Unicode MS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text-align="justify" fo:line-height="150%" fo:text-indent="1.5in"/>
      <style:text-properties fo:font-style="italic" style:font-style-asian="italic" style:font-style-complex="italic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margin-left="0.416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0.4166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67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68" style:parent-style-name="Normal" style:family="paragraph">
      <style:paragraph-properties fo:text-align="justify" fo:line-height="150%" fo:margin-left="0.4166in">
        <style:tab-stops/>
      </style:paragraph-properties>
    </style:style>
    <style:style style:name="P69" style:parent-style-name="Normal" style:family="paragraph">
      <style:paragraph-properties fo:text-align="justify" fo:line-height="150%" fo:text-indent="0.4166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<text:span text:style-name="T8">DĖL SEIMO ŠEIMOS IR VAIKO REIKALŲ KOMISIJOS SUDARYMO</text:span></text:p>
      <text:p text:style-name="P9"/>
      <text:p text:style-name="P10"><text:span text:style-name="T11">2004 m. gruodžio <text:s text:c="2"/>d. Nr.<text:s/></text:span><text:span text:style-name="T12"><text:line-break/>Vilnius</text:span></text:p>
      <text:p text:style-name="P13"/>
      <text:p text:style-name="P14"/>
      <text:p text:style-name="P15"/>
      <text:p text:style-name="P16"/>
      <text:p text:style-name="P17"><text:span text:style-name="T18">Lietuvos Respublikos Seimas, vadovaudamasis Seimo statuto 71 straipsniu (Žin.,1994, Nr.</text:span><text:a xlink:href="https://www.e-tar.lt/portal/legalAct.html?documentId=TAIS.5734" office:target-frame-name="_blank" xlink:show="new"><text:span text:style-name="T19">15-249</text:span></text:a><text:span text:style-name="T20">;1999, Nr.</text:span><text:a xlink:href="https://www.e-tar.lt/portal/legalAct.html?documentId=TAIS.70489" office:target-frame-name="_blank" xlink:show="new"><text:span text:style-name="T21">5-97</text:span></text:a><text:span text:style-name="T22">)</text:span><text:span text:style-name="T23">, n u t a r i a:</text:span></text:p>
      <text:p text:style-name="Normal"/>
      <text:p text:style-name="P24"><text:span text:style-name="T25">1</text:span><text:span text:style-name="T26"><text:s/>straipsnis.</text:span></text:p>
      <text:p text:style-name="P27">Sudaryti šią nuolatinę Seimo Šeimos ir vaiko reikalų komisiją iš<text:s/><text:span text:style-name="T28">9<text:s/></text:span>narių:</text:p>
      <text:p text:style-name="P29">1) <text:s/>Rima BAŠKIENĖ; <text:s/><text:tab/><text:tab/><text:tab/></text:p>
      <text:p text:style-name="P30">2) <text:s/>Vilija BLINKEVIČIŪTĖ<text:tab/><text:tab/><text:tab/></text:p>
      <text:p text:style-name="P31">3) Irena DEGUTIENĖ; <text:s text:c="3"/><text:tab/><text:tab/><text:tab/></text:p>
      <text:p text:style-name="P32">4) Arimantas DUMČIUS; <text:s text:c="2"/><text:tab/><text:tab/><text:tab/></text:p>
      <text:p text:style-name="P33">5)<text:s/><text:span text:style-name="T34">Romualda KŠANIENĖ;</text:span><text:span text:style-name="T35"><text:tab/></text:span><text:span text:style-name="T36"><text:tab/></text:span><text:span text:style-name="T37"><text:tab/></text:span></text:p>
      <text:p text:style-name="P38">6)<text:s/><text:span text:style-name="T39">Audronė</text:span><text:span text:style-name="T40"><text:s/></text:span><text:span text:style-name="T41">Pitrėnienė</text:span><text:span text:style-name="T42"><text:tab/></text:span><text:span text:style-name="T43"><text:tab/></text:span><text:span text:style-name="T44"><text:tab/></text:span></text:p>
      <text:p text:style-name="P45">7) Dalia TEIŠERSKYTĖ; <text:s text:c="2"/><text:tab/><text:tab/><text:tab/></text:p>
      <text:p text:style-name="P46">8) <text:s/>Ona VALIUKEVIČIŪTĖ;<text:tab/><text:tab/></text:p>
      <text:p text:style-name="P47"><text:span text:style-name="T48">9</text:span><text:span text:style-name="T49">)<text:s/></text:span><text:span text:style-name="T50">E</text:span><text:span text:style-name="T51">dvardas</text:span><text:span text:style-name="T52"><text:s/>ŽAKARIS.</text:span><text:span text:style-name="T53"><text:tab/></text:span><text:span text:style-name="T54"><text:tab/></text:span><text:span text:style-name="T55"><text:tab/></text:span></text:p>
      <text:p text:style-name="P56"/>
      <text:p text:style-name="P57"/>
      <text:p text:style-name="P58"><text:span text:style-name="T59">2</text:span><text:span text:style-name="T60"><text:s/>straipsnis.</text:span></text:p>
      <text:p text:style-name="P61">Nutarimas įsigalioja nuo priėmimo.</text:p>
      <text:p text:style-name="P62"/>
      <text:p text:style-name="P63">LIETUVOS RESPUBLIKOS<text:s/></text:p>
      <text:p text:style-name="P64"><text:span text:style-name="T65">SEIMO PIRMININKAS</text:span></text:p>
      <text:p text:style-name="P66"/>
      <text:p text:style-name="P67">Projektą teikia: A.Paulauskas,<text:s/></text:p>
      <text:p text:style-name="P68">Č.Juršėnas</text:p>
      <text:p text:style-name="P69">2004-12-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17-04-12T06:28:00Z</meta:creation-date>
    <dc:date>2017-04-12T06:28:00Z</dc:date>
    <meta:print-date>2004-12-16T06:5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8" meta:character-count="951" meta:row-count="76" meta:non-whitespace-character-count="836"/>
  </office:meta>
</office:document-meta>
</file>