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LIETUVOS RESPUBLIKOS SEIMO I (RUDENS) SESIJOS PRATĘSIMO</text:p>
      <text:p text:style-name="P15"/>
      <text:p text:style-name="P16">2004 m. gruodžio <text:s text:c="2"/>d. Nr.<text:s/><text:line-break/>Vilnius</text:p>
      <text:p text:style-name="P17"/>
      <text:section text:name="Sect1" text:style-name="S1">
        <text:p text:style-name="P18"/>
        <text:p text:style-name="P19">Lietuvos Respublikos Seimas <text:s/>n u t a r i a :</text:p>
        <text:p text:style-name="P20"><text:span text:style-name="T21">1</text:span><text:span text:style-name="T22"><text:s/>straipsnis.</text:span></text:p>
        <text:p text:style-name="P23"><text:span text:style-name="T24">Pratęsti Lietuvos Respublikos Seimo I (rudens) sesiją iki 2005 m. sausio 20 d.<text:s/></text:span></text:p>
        <text:p text:style-name="P25"/>
        <text:p text:style-name="P26"><text:span text:style-name="T27">2</text:span><text:span text:style-name="T28"><text:s/>straipsnis.</text:span></text:p>
        <text:p text:style-name="P29"><text:span text:style-name="T30">Nutarimas įsigalioja nuo priėmimo.</text:span></text:p>
        <text:p text:style-name="P31"/>
        <text:p text:style-name="P32"/>
        <text:p text:style-name="P33"/>
      </text:section>
      <text:section text:name="Sect2" text:style-name="S2">
        <text:p text:style-name="P34"/>
        <text:p text:style-name="P35"/>
        <text:p text:style-name="P36"/>
        <text:p text:style-name="P37">LIETUVOS RESPUBLIKOS<text:s/></text:p>
        <text:p text:style-name="P38">SEIMO PIRMININKAS<text:tab/><text:s/></text:p>
        <text:p text:style-name="P39"/>
        <text:p text:style-name="P40">Teikia : A.Paulauskas</text:p>
        <text:p text:style-name="P41">2004-12-14</text:p>
        <text:p text:style-name="P4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2T06:28:00Z</meta:creation-date>
    <dc:date>2017-04-12T06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58" meta:character-count="437" meta:row-count="34" meta:non-whitespace-character-count="384"/>
  </office:meta>
</office:document-meta>
</file>