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</style:style>
    <style:style style:name="S2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complex="Tahoma" style:font-size-complex="9pt"/>
    </style:style>
    <style:style style:name="T26" style:parent-style-name="DefaultParagraphFont" style:family="text">
      <style:text-properties style:font-name-asian="Arial Unicode MS" style:font-name-complex="Tahoma" style:font-size-complex="9pt"/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margin-right="0.0125in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name-asian="Arial Unicode MS" style:font-size-complex="9pt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size-complex="9pt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9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9pt"/>
    </style:style>
    <style:style style:name="T47" style:parent-style-name="DefaultParagraphFont" style:family="text">
      <style:text-properties style:font-name-asian="Arial Unicode MS" style:font-weight-complex="bold" style:font-size-complex="9pt"/>
    </style:style>
    <style:style style:name="T48" style:parent-style-name="DefaultParagraphFont" style:family="text">
      <style:text-properties style:font-weight-complex="bold" style:font-size-complex="9pt"/>
    </style:style>
    <style:style style:name="T49" style:parent-style-name="DefaultParagraphFont" style:family="text">
      <style:text-properties style:font-weight-complex="bold" style:font-size-complex="9pt"/>
    </style:style>
    <style:style style:name="T50" style:parent-style-name="DefaultParagraphFont" style:family="text">
      <style:text-properties style:font-name="Symbol" style:font-name-asian="Symbol" style:font-name-complex="Symbol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name-asian="Arial Unicode MS" style:font-size-complex="9pt"/>
    </style:style>
    <style:style style:name="T56" style:parent-style-name="DefaultParagraphFont" style:family="text">
      <style:text-properties style:font-size-complex="9pt"/>
    </style:style>
    <style:style style:name="T57" style:parent-style-name="DefaultParagraphFont" style:family="text">
      <style:text-properties style:font-name="Symbol" style:font-name-asian="Symbol" style:font-name-complex="Symbol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9pt"/>
    </style:style>
    <style:style style:name="T61" style:parent-style-name="DefaultParagraphFont" style:family="text">
      <style:text-properties style:font-name-asian="Arial Unicode MS" style:font-size-complex="9pt"/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margin-left="3in" fo:text-indent="0.5in">
        <style:tab-stops/>
      </style:paragraph-properties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-asian="Arial Unicode MS"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name-asian="Arial Unicode MS"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P77" style:parent-style-name="Normal" style:family="paragraph">
      <style:paragraph-properties fo:text-align="justify" fo:text-indent="2.6291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name-asian="Arial Unicode MS"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name="Symbol" style:font-name-asian="Symbol" style:font-name-complex="Symbol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name-asian="Arial Unicode MS" style:font-size-complex="9pt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name="Symbol" style:font-name-asian="Symbol" style:font-name-complex="Symbol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name-asian="Arial Unicode MS" style:font-size-complex="9pt"/>
    </style:style>
    <style:style style:name="T95" style:parent-style-name="DefaultParagraphFont" style:family="text">
      <style:text-properties style:font-size-complex="9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name-asian="Arial Unicode MS"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name="Symbol" style:font-name-asian="Symbol" style:font-name-complex="Symbol"/>
    </style:style>
    <style:style style:name="P103" style:parent-style-name="Normal" style:family="paragraph">
      <style:paragraph-properties fo:text-align="justify" fo:text-indent="2.6291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Symbol" style:font-name-asian="Symbol" style:font-name-complex="Symbol"/>
    </style:style>
    <style:style style:name="P107" style:parent-style-name="Normal" style:family="paragraph">
      <style:paragraph-properties fo:text-align="justify" fo:text-indent="2.6291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name-asian="Arial Unicode MS" style:font-size-complex="9pt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name="Symbol" style:font-name-asian="Symbol" style:font-name-complex="Symbol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name-asian="Arial Unicode MS" style:font-size-complex="9pt"/>
    </style:style>
    <style:style style:name="T118" style:parent-style-name="DefaultParagraphFont" style:family="text">
      <style:text-properties style:font-size-complex="9p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Symbol" style:font-name-asian="Symbol" style:font-name-complex="Symbol"/>
    </style:style>
    <style:style style:name="P124" style:parent-style-name="Normal" style:family="paragraph">
      <style:paragraph-properties fo:text-align="justify" fo:text-indent="2.6291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font-name-asian="Arial Unicode MS" style:font-size-complex="9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font-name="Symbol" style:font-name-asian="Symbol" style:font-name-complex="Symbol"/>
    </style:style>
    <style:style style:name="P131" style:parent-style-name="Normal" style:family="paragraph">
      <style:paragraph-properties fo:text-align="justify" fo:text-indent="2.6291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style:font-size-complex="9pt"/>
    </style:style>
    <style:style style:name="T135" style:parent-style-name="DefaultParagraphFont" style:family="text">
      <style:text-properties style:font-name="Symbol" style:font-name-asian="Symbol" style:font-name-complex="Symbol"/>
    </style:style>
    <style:style style:name="P136" style:parent-style-name="Normal" style:family="paragraph">
      <style:paragraph-properties fo:text-align="justify" fo:text-indent="2.6291in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name-asian="Arial Unicode MS" style:font-size-complex="9pt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name="Symbol" style:font-name-asian="Symbol" style:font-name-complex="Symbol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complex="Tahoma" style:font-size-complex="9pt"/>
    </style:style>
    <style:style style:name="T146" style:parent-style-name="DefaultParagraphFont" style:family="text">
      <style:text-properties style:font-name-asian="Arial Unicode MS" style:font-name-complex="Tahoma" style:font-size-complex="9pt"/>
    </style:style>
    <style:style style:name="T147" style:parent-style-name="DefaultParagraphFont" style:family="text">
      <style:text-properties style:font-name-complex="Tahoma" style:font-size-complex="9pt"/>
    </style:style>
    <style:style style:name="T148" style:parent-style-name="DefaultParagraphFont" style:family="text">
      <style:text-properties style:font-name-complex="Tahoma" style:font-size-complex="9pt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line-height="150%" fo:margin-right="0.0125in" fo:text-indent="0.5in"/>
    </style:style>
    <style:style style:name="P152" style:parent-style-name="Normal" style:family="paragraph">
      <style:paragraph-properties fo:text-align="justify" fo:line-height="150%" fo:margin-right="0.0125in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margin-right="0.0125in" fo:text-indent="0.5in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right" style:position="6.3125in"/>
        </style:tab-stops>
      </style:paragraph-properties>
    </style:style>
    <style:style style:name="P157" style:parent-style-name="Normal" style:family="paragraph">
      <style:paragraph-properties fo:text-align="justify" fo:line-height="150%" fo:text-indent="0.4923in"/>
    </style:style>
    <style:style style:name="P158" style:parent-style-name="Normal" style:family="paragraph">
      <style:text-properties fo:language="en" fo:country="US"/>
    </style:style>
    <style:style style:name="S3" style:family="section">
      <style:section-properties fo:margin-left="0in" fo:margin-right="0in" style:writing-mode="lr-tb"/>
    </style:style>
    <style:style style:name="P1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1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1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<text:span text:style-name="T12">DĖL SEIMO NUTARIMO „DĖL SEIMO SENIŪNŲ SUEIGOS SUDARYMO“ PAPILDYMO</text:span></text:p>
      <text:p text:style-name="P13"/>
      <text:p text:style-name="P14">2004 m. gruodžio <text:s/>d. Nr. X-<text:line-break/>Vilnius</text:p>
      <text:p text:style-name="P15"/>
      <text:section text:name="Sect1" text:style-name="S1">
        <text:soft-page-break/>
        <text:p text:style-name="P16">(Žin., 2004, Nr.<text:s/><text:a xlink:href="https://www.e-tar.lt/portal/legalAct.html?documentId=TAIS.245292" office:target-frame-name="_blank" xlink:show="new"><text:span text:style-name="T17">167-6120</text:span></text:a>, 2004-12-09, Nr. X-40)</text:p>
        <text:p text:style-name="P18"/>
      </text:section>
      <text:section text:name="Sect2" text:style-name="S2">
        <text:p text:style-name="P19">Lietuvos Respublikos Seimas n u t a r i a :</text:p>
        <text:p text:style-name="P20"><text:span text:style-name="T21">1</text:span><text:span text:style-name="T22"><text:s/>straipsnis.</text:span></text:p>
        <text:p text:style-name="P23"><text:span text:style-name="T24">1 straipsnyje<text:s/></text:span>įrašyti<text:s/><text:span text:style-name="T25">Henriką</text:span><text:span text:style-name="T26"><text:s/></text:span><text:span text:style-name="T27">ŽUKAUSKĄ – Mišrios<text:s/></text:span><text:span text:style-name="T28">Seimo narių grupės narį ir visą straipsnį išdėstyti taip:<text:s/></text:span></text:p>
        <text:p text:style-name="P29"><text:span text:style-name="T30">„</text:span><text:span text:style-name="T31">1</text:span><text:span text:style-name="T32"><text:s/>straipsnis</text:span><text:span text:style-name="T33">.</text:span></text:p>
        <text:p text:style-name="P34">Sudaryti Seimo seniūnų sueigą:</text:p>
        <text:p text:style-name="P35"><text:span text:style-name="T36">Artūras</text:span><text:span text:style-name="T37"><text:s/></text:span><text:span text:style-name="T38">PAULAUSKAS</text:span><text:span text:style-name="T39"><text:tab/></text:span><text:span text:style-name="T40"></text:span><text:s/>Seimo Pirmininkas;</text:p>
        <text:p text:style-name="P41"/>
        <text:p text:style-name="P42">Česlovas JURŠĖNAS<text:s/><text:tab/><text:span text:style-name="T43"></text:span><text:s/>Seimo Pirmininko pavaduotojas;</text:p>
        <text:p text:style-name="P44"/>
        <text:p text:style-name="P45"><text:span text:style-name="T46">Viktoras</text:span><text:span text:style-name="T47"><text:s/></text:span><text:span text:style-name="T48">MUNTIANAS</text:span><text:span text:style-name="T49"><text:tab/></text:span><text:span text:style-name="T50">-</text:span><text:span text:style-name="T51"><text:s/>Seimo Pirmininko pavaduotojas;</text:span></text:p>
        <text:p text:style-name="P52"/>
        <text:p text:style-name="P53"><text:span text:style-name="T54">Alfredas</text:span><text:span text:style-name="T55"><text:s/></text:span><text:span text:style-name="T56">PEKELIŪNAS</text:span><text:tab/><text:span text:style-name="T57"></text:span><text:s/>Seimo Pirmininko pavaduotojas;</text:p>
        <text:p text:style-name="P58"/>
        <text:p text:style-name="P59"><text:span text:style-name="T60">Audronius</text:span><text:span text:style-name="T61"><text:s/></text:span><text:span text:style-name="T62">AŽUBALIS <text:s text:c="9"/></text:span><text:span text:style-name="T63"><text:tab/></text:span><text:span text:style-name="T64"></text:span><text:s/>Tėvynės sąjungos frakcijos narys;</text:p>
        <text:p text:style-name="P65"/>
        <text:p text:style-name="P66"><text:span text:style-name="T67">Saulius</text:span><text:span text:style-name="T68"><text:s/></text:span><text:span text:style-name="T69">BUCEVIČIUS <text:s text:c="10"/></text:span><text:span text:style-name="T70"><text:tab/></text:span>– Darbo partijos<text:s/>frakcijos narys;</text:p>
        <text:p text:style-name="P71"/>
        <text:p text:style-name="P72"><text:span text:style-name="T73">Valentinas</text:span><text:span text:style-name="T74"><text:s/></text:span><text:span text:style-name="T75">BUKAUSKAS <text:s text:c="4"/></text:span><text:span text:style-name="T76"><text:tab/></text:span>– Darbo partijos frakcijos seniūno pirmasis</text:p>
        <text:p text:style-name="P77">pavaduotojas;</text:p>
        <text:p text:style-name="P78"/>
        <text:p text:style-name="P79"><text:span text:style-name="T80">Algis</text:span><text:span text:style-name="T81"><text:s/></text:span><text:span text:style-name="T82">ČAPLIKAS</text:span><text:tab/><text:tab/><text:span text:style-name="T83"></text:span><text:s/>Liberalų ir centro frakcijos seniūnas;</text:p>
        <text:p text:style-name="P84"/>
        <text:p text:style-name="P85"><text:span text:style-name="T86">Rimantas Jonas</text:span><text:span text:style-name="T87"><text:s/></text:span><text:span text:style-name="T88">DAGYS <text:s text:c="7"/></text:span><text:span text:style-name="T89"><text:tab/></text:span><text:span text:style-name="T90"></text:span><text:s/>Tėvynės sąjungos frakcijos narys;</text:p>
        <text:p text:style-name="P91"/>
        <text:p text:style-name="P92"><text:span text:style-name="T93">Loreta</text:span><text:span text:style-name="T94"><text:s/></text:span><text:span text:style-name="T95">GRAUŽINIENĖ</text:span><text:s text:c="2"/><text:tab/>– Darbo<text:s/>partijos frakcijos seniūnė;</text:p>
        <text:p text:style-name="P96"/>
        <text:p text:style-name="P97"><text:span text:style-name="T98">Vaclovas</text:span><text:span text:style-name="T99"><text:s/></text:span><text:span text:style-name="T100">KARBAUSKIS <text:s text:c="5"/></text:span><text:span text:style-name="T101"><text:tab/></text:span><text:span text:style-name="T102"></text:span><text:s/>Naujosios sąjungos (socialliberalų) frakcijos<text:s/></text:p>
        <text:p text:style-name="P103">seniūnas;</text:p>
        <text:p text:style-name="P104"/>
        <text:soft-page-break/>
        <text:p text:style-name="P105">Saulius LAPĖNAS <text:s text:c="16"/><text:tab/><text:span text:style-name="T106"></text:span><text:s/>Liberalų ir centro frakcijos seniūno</text:p>
        <text:p text:style-name="P107">pavaduotojas;</text:p>
        <text:p text:style-name="P108"/>
        <text:p text:style-name="P109"><text:span text:style-name="T110">Valentinas</text:span><text:span text:style-name="T111"><text:s/></text:span><text:span text:style-name="T112">MAZURONIS <text:s text:c="6"/></text:span><text:span text:style-name="T113"></text:span><text:s/>Liberalų demokratų frakcijos seniūnas;</text:p>
        <text:p text:style-name="P114"/>
        <text:p text:style-name="P115"><text:span text:style-name="T116">Dangutė</text:span><text:span text:style-name="T117"><text:s/></text:span><text:span text:style-name="T118">MIKUTIENĖ</text:span><text:s text:c="11"/><text:tab/>– Darbo partijos frakcijos seniūno pavaduotoja;</text:p>
        <text:p text:style-name="P119"/>
        <text:p text:style-name="P120"><text:span text:style-name="T121">Juozas OLEKAS <text:s text:c="19"/></text:span><text:span text:style-name="T122"><text:tab/></text:span><text:span text:style-name="T123"></text:span><text:s/>Lietuvos socialdemokratų partijos frakcijos</text:p>
        <text:p text:style-name="P124">seniūnas;</text:p>
        <text:p text:style-name="P125"/>
        <text:p text:style-name="P126"><text:span text:style-name="T127">Jurgis</text:span><text:span text:style-name="T128"><text:s/></text:span><text:span text:style-name="T129">RAZMA</text:span><text:tab/><text:tab/><text:span text:style-name="T130"></text:span><text:s/>Tėvynės sąjungos frakcijos <text:s/>seniūno</text:p>
        <text:p text:style-name="P131">pavaduotojas;</text:p>
        <text:p text:style-name="P132"/>
        <text:p text:style-name="P133"><text:span text:style-name="T134">Aldona STAPONKIENĖ</text:span><text:tab/><text:span text:style-name="T135"></text:span><text:s/>Valstiečių ir Naujosios demokratijos frakcijos</text:p>
        <text:p text:style-name="P136">seniūnė;</text:p>
        <text:p text:style-name="P137"/>
        <text:p text:style-name="P138"><text:span text:style-name="T139">Irena</text:span><text:span text:style-name="T140"><text:s/></text:span><text:span text:style-name="T141">ŠIAULIENĖ</text:span><text:tab/><text:tab/><text:span text:style-name="T142"></text:span><text:s/>Lietuvos socialdemokratų partijos frakcijos narė;</text:p>
        <text:p text:style-name="P143"/>
        <text:p text:style-name="P144"><text:span text:style-name="T145">Henrikas</text:span><text:span text:style-name="T146"><text:s/></text:span><text:span text:style-name="T147">ŽUKAUSKAS<text:s/></text:span><text:span text:style-name="T148"><text:tab/>– Mišrios<text:s/></text:span><text:span text:style-name="T149">Seimo narių grupės narys</text:span>.“</text:p>
        <text:p text:style-name="P150"/>
        <text:p text:style-name="P151"/>
        <text:p text:style-name="P152"><text:span text:style-name="T153">2</text:span><text:span text:style-name="T154"><text:s/>straipsnis.</text:span></text:p>
        <text:p text:style-name="P155">Nutarimas įsigalioja nuo priėmimo.</text:p>
        <text:p text:style-name="P156"/>
        <text:p text:style-name="P157"/>
        <text:p text:style-name="P158"/>
      </text:section>
      <text:section text:name="Sect3" text:style-name="S3"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<text:span text:style-name="T166">SEIMO PIRMININKAS</text:span></text:p>
        <text:p text:style-name="P167"/>
        <text:p text:style-name="P168"/>
        <text:p text:style-name="P169"/>
        <text:p text:style-name="P170"><text:span text:style-name="T171">teikia:</text:span><text:span text:style-name="T172"><text:tab/>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27:00Z</meta:creation-date>
    <dc:date>2017-04-12T06:27:00Z</dc:date>
    <meta:print-date>2004-12-13T07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0" meta:character-count="1892" meta:row-count="42" meta:non-whitespace-character-count="1693"/>
  </office:meta>
</office:document-meta>
</file>