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NUTARIMO „DĖL SEIMO KOMITETŲ PIRMININKŲ IR JŲ PAVADUOTOJŲ PATVIRTINIMO” 1 STRAIPSNIO PAKEITIMO IR PAPILDYMO</text:p>
      <text:p text:style-name="P17"/>
      <text:p text:style-name="P18">2004 m. gruodžio <text:s text:c="2"/>d. Nr.<text:s/><text:line-break/>Vilnius</text:p>
      <text:p text:style-name="P19"/>
      <text:p text:style-name="P20">(Žin., 2004, Nr.<text:s/><text:a xlink:href="https://www.e-tar.lt/portal/legalAct.html?documentId=TAIS.246185" office:target-frame-name="_blank" xlink:show="new"><text:span text:style-name="T21">173-6386</text:span></text:a>)</text:p>
      <text:p text:style-name="P22"/>
      <text:section text:name="Sect1" text:style-name="S1">
        <text:p text:style-name="P23"/>
        <text:p text:style-name="P24"/>
        <text:p text:style-name="P25">Lietuvos Respublikos Seimas n u t a r i a :</text:p>
        <text:p text:style-name="P26"/>
        <text:p text:style-name="P27"><text:span text:style-name="T28">1</text:span><text:span text:style-name="T29"><text:s/>straipsnis.</text:span></text:p>
        <text:p text:style-name="P30">1. Papildyti 1 straipsnį naujomis 2 ir 3 dalimis:</text:p>
        <text:p text:style-name="P31">„2. Patvirtinti Biudžeto ir finansų komiteto pirmininko pavaduotojais Seimo narius Bronių BRADAUSKĄ ir Kęstutį GLAVECKĄ.</text:p>
        <text:p text:style-name="P32">3. Patvirtinti Ekonomikos komiteto pirmininku Seimo narį<text:s/>Vytą NAVICKĄ, pirmininko pavaduotoju – Seimo narį Praną VILKĄ.”</text:p>
        <text:p text:style-name="P33">2. Buvusias 1 straipsnio 2, 3, 4, 5, 6, 7, 8, 9 dalis laikyti atitinkamai 4, 5, 6, 7, 8, 9, 10, 11 dalimis.</text:p>
        <text:p text:style-name="P34">3. Papildyti 1 straipsnį nauja 10 dalimi:</text:p>
        <text:p text:style-name="P35">„10. Patvirtinti Švietimo, mokslo ir kultūros komiteto pirmininko pavaduotoju Seimo narį Julių DAUTARTĄ.”</text:p>
        <text:p text:style-name="P36">4. Buvusias 1 straipsnio 10 ir 11 dalis laikyti atitinkamai 11 ir 12 dalimis.</text:p>
        <text:p text:style-name="P37">5. Papildyti 1 straipsnį naujomis 13, 14 ir 15 dalimis:</text:p>
        <text:p text:style-name="P38">„13. Patvirtinti Užsienio reikalų komiteto pirmininko pavaduotoju Seimo narį Audronių AŽUBALĮ.</text:p>
        <text:p text:style-name="P39">14. Patvirtinti Valstybės valdymo ir savivaldybių komiteto pirmininku Seimo narį Stasį MIKELĮ, pirmininko pavaduotoja – Seimo narę Violetą BOREIKIENĘ.</text:p>
        <text:p text:style-name="P40">15. Patvirtinti Žmogaus teisių komiteto pirmininke Seimo narę Zitą ŽVIKIENĘ, pirmininko pavaduotoju – Seimo narį Arimantą DUMČIŲ.”</text:p>
        <text:p text:style-name="P41"/>
        <text:p text:style-name="P42"><text:span text:style-name="T43">2</text:span><text:span text:style-name="T44"><text:s/>straipsnis.</text:span></text:p>
        <text:p text:style-name="P45">Nutarimas įsigalioja nuo priėmimo.</text:p>
        <text:p text:style-name="P46"/>
        <text:p text:style-name="P47"/>
        <text:p text:style-name="P48">SEIMO PIRMININKAS</text:p>
        <text:p text:style-name="P49"/>
        <text:p text:style-name="P50"/>
        <text:soft-page-break/>
        <text:p text:style-name="P51">Teikia:</text:p>
        <text:p text:style-name="P52"><text:span text:style-name="T53">Seimo Pirmininkas</text:span><text:span text:style-name="T54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22:00Z</meta:creation-date>
    <dc:date>2017-04-12T06:22:00Z</dc:date>
    <meta:print-date>2004-12-03T07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7" meta:character-count="1613" meta:row-count="51" meta:non-whitespace-character-count="1431"/>
  </office:meta>
</office:document-meta>
</file>