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5.5006in">
        <style:tab-stops/>
      </style:paragraph-properties>
    </style:style>
    <style:style style:name="P3" style:parent-style-name="Normal" style:family="paragraph">
      <style:paragraph-properties fo:text-align="center" fo:margin-left="5.500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 fo:margin-left="5.500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 fo:margin-left="5.500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justify" fo:line-height="0.2361in" fo:text-indent="0.5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line-height="0.2361in" fo:text-indent="0.5in"/>
    </style:style>
    <style:style style:name="P22" style:parent-style-name="Normal" style:family="paragraph">
      <style:paragraph-properties fo:text-align="justify" fo:line-height="0.2361in" fo:margin-right="0.059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361in" fo:margin-right="0.0125in" fo:text-indent="0.5in"/>
    </style:style>
    <style:style style:name="P26" style:parent-style-name="Normal" style:family="paragraph">
      <style:paragraph-properties fo:line-height="0.2361in" fo:margin-right="0.0125in" fo:text-indent="0.5in"/>
    </style:style>
    <style:style style:name="P27" style:parent-style-name="Normal" style:family="paragraph">
      <style:paragraph-properties fo:line-height="0.2361in" fo:margin-right="0.0125in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line-height="0.2361in" fo:margin-right="0.0125in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line-height="0.2361in" fo:margin-right="0.0125in" fo:text-indent="0.5in"/>
    </style:style>
    <style:style style:name="P39" style:parent-style-name="Normal" style:family="paragraph">
      <style:paragraph-properties fo:line-height="0.2361in" fo:margin-right="0.0125in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line-height="0.2361in" fo:margin-right="0.0125in" fo:text-indent="0.5in"/>
    </style:style>
    <style:style style:name="P43" style:parent-style-name="Normal" style:family="paragraph">
      <style:paragraph-properties fo:line-height="0.2361in" fo:margin-right="0.0125in" fo:text-indent="0.5in"/>
    </style:style>
    <style:style style:name="P44" style:parent-style-name="Normal" style:family="paragraph">
      <style:paragraph-properties fo:line-height="0.2361in" fo:margin-right="0.0125in" fo:text-indent="0.5in"/>
    </style:style>
    <style:style style:name="P45" style:parent-style-name="Normal" style:family="paragraph">
      <style:paragraph-properties fo:line-height="0.2361in" fo:margin-right="0.0125in" fo:text-indent="0.5in"/>
    </style:style>
    <style:style style:name="P46" style:parent-style-name="Normal" style:family="paragraph">
      <style:paragraph-properties fo:line-height="0.2361in" fo:margin-right="0.0125in" fo:text-indent="0.5in"/>
    </style:style>
    <style:style style:name="P47" style:parent-style-name="Normal" style:family="paragraph">
      <style:paragraph-properties fo:line-height="0.2361in" fo:margin-right="0.0125in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line-height="0.2361in" fo:margin-right="0.0125in" fo:text-indent="0.5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0.2361in" fo:margin-right="0.0125in" fo:text-indent="0.5in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line-height="0.2361in" fo:margin-right="0.0125in" fo:text-indent="0.5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line-height="0.2361in" fo:margin-right="0.0125in" fo:text-indent="0.5in"/>
    </style:style>
    <style:style style:name="P60" style:parent-style-name="Normal" style:family="paragraph">
      <style:paragraph-properties fo:line-height="0.2361in" fo:margin-right="0.0125in" fo:text-indent="0.5in"/>
    </style:style>
    <style:style style:name="P61" style:parent-style-name="Normal" style:family="paragraph">
      <style:paragraph-properties fo:line-height="0.2361in" fo:margin-right="0.0125in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0.2361in" fo:margin-right="0.0125in" fo:text-indent="0.5in"/>
    </style:style>
    <style:style style:name="P65" style:parent-style-name="Normal" style:family="paragraph">
      <style:paragraph-properties fo:text-align="justify" fo:line-height="0.2361in" fo:margin-right="0.0125in" fo:text-indent="0.5in"/>
    </style:style>
    <style:style style:name="P66" style:parent-style-name="Normal" style:family="paragraph">
      <style:paragraph-properties fo:text-align="justify" fo:line-height="0.2361in" fo:margin-right="0.0125in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line-height="0.2361in" fo:margin-right="0.0125in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73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74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3"/>
      <text:p text:style-name="P4"/>
      <text:p text:style-name="P5">projektas</text:p>
      <text:p text:style-name="P6">LIETUVOS RESPUBLIKOS SEIMAS</text:p>
      <text:p text:style-name="P7"/>
      <text:p text:style-name="P8">NUTARIMAS</text:p>
      <text:p text:style-name="P9"/>
      <text:p text:style-name="P10">DĖL SEIMO NUTARIMO "DĖL SEIMO KOMITETŲ NARIŲ SKAIČIAUS" PAKEITIMO</text:p>
      <text:p text:style-name="P11"/>
      <text:p text:style-name="P12">2004 m. gruodžio <text:s text:c="3"/>d. Nr.<text:s/><text:line-break/>Vilnius</text:p>
      <text:p text:style-name="P13"/>
      <text:p text:style-name="P14"><text:span text:style-name="T15">(Žin., 2004, Nr.<text:s/></text:span><text:a xlink:href="https://www.e-tar.lt/portal/legalAct.html?documentId=TAIS.245473" office:target-frame-name="_blank" xlink:show="new"><text:span text:style-name="T16">169-6216</text:span></text:a><text:span text:style-name="T17">)</text:span></text:p>
      <text:p text:style-name="P18"/>
      <text:p text:style-name="P19">Lietuvos Respublikos Seimas<text:span text:style-name="T20"><text:s/></text:span>n u t a r i a:</text:p>
      <text:p text:style-name="P21">Pakeisti nutarimo 1 straipsnį ir jį išdėstyti taip:</text:p>
      <text:p text:style-name="P22"><text:span text:style-name="T23">1</text:span><text:span text:style-name="T24"><text:s/>straipsnis</text:span>.</text:p>
      <text:p text:style-name="P25">Nustatyti Seimo komitetų narių skaičių:</text:p>
      <text:p text:style-name="P26">1)<text:s/>Aplinkos apsaugos<text:tab/><text:tab/><text:tab/><text:tab/><text:s/>8</text:p>
      <text:p text:style-name="P27"><text:span text:style-name="T28">2</text:span><text:span text:style-name="T29">) Audito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8</text:span></text:p>
      <text:p text:style-name="P35">3) Biudžeto ir finansų<text:tab/><text:tab/><text:tab/><text:tab/><text:span text:style-name="T36">14</text:span><text:s/><text:span text:style-name="T37">11</text:span></text:p>
      <text:p text:style-name="P38">4) Ekonomikos<text:tab/><text:tab/><text:tab/><text:tab/>15<text:s/></text:p>
      <text:p text:style-name="P39">5) Europos reikalų<text:tab/><text:tab/><text:tab/><text:tab/><text:span text:style-name="T40">24</text:span><text:s/><text:span text:style-name="T41">25</text:span></text:p>
      <text:p text:style-name="P42">6) Informacinės visuomenės plėtros<text:tab/><text:tab/><text:s text:c="2"/>7</text:p>
      <text:p text:style-name="P43">7) Kaimo reikalų<text:tab/><text:tab/><text:tab/><text:tab/>11</text:p>
      <text:p text:style-name="P44">8) Nacionalinio saugumo ir gynybos<text:tab/><text:tab/>12</text:p>
      <text:p text:style-name="P45">9) Socialinių reikalų ir darbo<text:tab/><text:tab/><text:tab/>10</text:p>
      <text:p text:style-name="P46">10) Sveikatos reikalų<text:s/><text:tab/><text:tab/><text:tab/><text:tab/><text:s text:c="2"/>7</text:p>
      <text:p text:style-name="P47">11) Švietimo, mokslo ir kultūros<text:tab/><text:tab/><text:span text:style-name="T48">12</text:span><text:s/><text:span text:style-name="T49">11</text:span></text:p>
      <text:p text:style-name="P50">12) Teisės ir teisėtvarkos<text:tab/><text:tab/><text:tab/><text:span text:style-name="T51">13<text:s/></text:span><text:span text:style-name="T52">11</text:span></text:p>
      <text:p text:style-name="P53">13) Užsienio reikalų<text:tab/><text:tab/><text:tab/><text:tab/><text:span text:style-name="T54">14</text:span><text:s/><text:span text:style-name="T55">13</text:span></text:p>
      <text:p text:style-name="P56">14) Valstybės valdymo ir savivaldybių<text:tab/><text:span text:style-name="T57">10</text:span><text:s text:c="3"/><text:span text:style-name="T58">9</text:span></text:p>
      <text:p text:style-name="P59">15) Žmogaus teisių<text:tab/><text:s/><text:tab/><text:tab/><text:tab/><text:s text:c="2"/>7</text:p>
      <text:p text:style-name="P60"/>
      <text:p text:style-name="P61"><text:span text:style-name="T62">2</text:span><text:span text:style-name="T63"><text:s/>straipsnis.</text:span></text:p>
      <text:p text:style-name="P64">Nutarimas įsigalioja nuo priėmimo.</text:p>
      <text:p text:style-name="P65"/>
      <text:p text:style-name="P66"><text:span text:style-name="T67">LIETUVOS RESPUBLIKOS<text:s/></text:span></text:p>
      <text:p text:style-name="P68"><text:span text:style-name="T69">SEIMO PIRMININKAS</text:span></text:p>
      <text:p text:style-name="P70">teikia:</text:p>
      <text:p text:style-name="P71"><text:span text:style-name="T72">Artūras</text:span><text:span text:style-name="T73"><text:s/></text:span><text:span text:style-name="T74">Paulauskas</text:span><text:span text:style-name="T75">,</text:span></text:p>
      <text:p text:style-name="P76">Česlovas Juršėnas</text:p>
      <text:p text:style-name="P77"><text:span text:style-name="T78">2004-1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2:00Z</meta:creation-date>
    <dc:date>2017-04-12T06:22:00Z</dc:date>
    <meta:print-date>2004-12-08T16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9" meta:character-count="1100" meta:row-count="80" meta:non-whitespace-character-count="960"/>
  </office:meta>
</office:document-meta>
</file>