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justify" fo:margin-left="4.5in" fo:text-inden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2.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justify" fo:margin-left="1.5in" fo:text-indent="-1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-asian="Courier New"/>
    </style:style>
    <style:style style:name="T73" style:parent-style-name="DefaultParagraphFont" style:family="text">
      <style:text-properties style:font-name-asian="Courier New"/>
    </style:style>
    <style:style style:name="T74" style:parent-style-name="DefaultParagraphFont" style:family="text">
      <style:text-properties style:font-name-asian="Courier New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ourier New"/>
    </style:style>
    <style:style style:name="T77" style:parent-style-name="DefaultParagraphFont" style:family="text">
      <style:text-properties style:font-name-asian="Courier New" style:text-position="super 62.5%"/>
    </style:style>
    <style:style style:name="T78" style:parent-style-name="DefaultParagraphFont" style:family="text">
      <style:text-properties style:font-name-asian="Courier New"/>
    </style:style>
    <style:style style:name="T79" style:parent-style-name="DefaultParagraphFont" style:family="text">
      <style:text-properties style:font-name-asian="Courier New" style:text-position="super 62.5%"/>
    </style:style>
    <style:style style:name="T80" style:parent-style-name="DefaultParagraphFont" style:family="text">
      <style:text-properties style:font-name-asian="Courier New"/>
    </style:style>
    <style:style style:name="T81" style:parent-style-name="DefaultParagraphFont" style:family="text">
      <style:text-properties style:font-name-asian="Courier New" style:text-position="super 62.5%"/>
    </style:style>
    <style:style style:name="T82" style:parent-style-name="DefaultParagraphFont" style:family="text">
      <style:text-properties style:font-name-asian="Courier New"/>
    </style:style>
    <style:style style:name="T83" style:parent-style-name="DefaultParagraphFont" style:family="text">
      <style:text-properties style:font-name-asian="Courier New" style:text-position="super 62.5%"/>
    </style:style>
    <style:style style:name="T84" style:parent-style-name="DefaultParagraphFont" style:family="text">
      <style:text-properties style:font-name-asian="Courier New"/>
    </style:style>
    <style:style style:name="T85" style:parent-style-name="DefaultParagraphFont" style:family="text">
      <style:text-properties style:font-name-asian="Courier New" style:text-position="super 62.5%"/>
    </style:style>
    <style:style style:name="T86" style:parent-style-name="DefaultParagraphFont" style:family="text">
      <style:text-properties style:font-name-asian="Courier New"/>
    </style:style>
    <style:style style:name="T87" style:parent-style-name="DefaultParagraphFont" style:family="text">
      <style:text-properties style:font-name-asian="Courier New" style:text-position="super 62.5%"/>
    </style:style>
    <style:style style:name="T88" style:parent-style-name="DefaultParagraphFont" style:family="text">
      <style:text-properties style:font-name-asian="Courier New"/>
    </style:style>
    <style:style style:name="T89" style:parent-style-name="DefaultParagraphFont" style:family="text">
      <style:text-properties style:font-name-asian="Courier New" style:text-position="super 62.5%"/>
    </style:style>
    <style:style style:name="T90" style:parent-style-name="DefaultParagraphFont" style:family="text">
      <style:text-properties style:font-name-asian="Courier New"/>
    </style:style>
    <style:style style:name="T91" style:parent-style-name="DefaultParagraphFont" style:family="text">
      <style:text-properties style:font-name-asian="Courier New" style:text-position="super 62.5%"/>
    </style:style>
    <style:style style:name="T92" style:parent-style-name="DefaultParagraphFont" style:family="text">
      <style:text-properties style:font-name-asian="Courier New"/>
    </style:style>
    <style:style style:name="T93" style:parent-style-name="DefaultParagraphFont" style:family="text">
      <style:text-properties style:font-name-asian="Courier New"/>
    </style:style>
    <style:style style:name="T94" style:parent-style-name="DefaultParagraphFont" style:family="text">
      <style:text-properties style:font-name-asian="Courier New" style:text-position="super 62.5%"/>
    </style:style>
    <style:style style:name="T95" style:parent-style-name="DefaultParagraphFont" style:family="text">
      <style:text-properties style:font-name-asian="Courier New"/>
    </style:style>
    <style:style style:name="T96" style:parent-style-name="DefaultParagraphFont" style:family="text">
      <style:text-properties style:font-name-asian="Courier New" style:text-position="super 62.5%"/>
    </style:style>
    <style:style style:name="T97" style:parent-style-name="DefaultParagraphFont" style:family="text">
      <style:text-properties style:font-name-asian="Courier New"/>
    </style:style>
    <style:style style:name="T98" style:parent-style-name="DefaultParagraphFont" style:family="text">
      <style:text-properties style:font-name-asian="Courier New" style:text-position="super 62.5%"/>
    </style:style>
    <style:style style:name="T99" style:parent-style-name="DefaultParagraphFont" style:family="text">
      <style:text-properties style:font-name-asian="Courier New"/>
    </style:style>
    <style:style style:name="T100" style:parent-style-name="DefaultParagraphFont" style:family="text">
      <style:text-properties style:font-name-asian="Courier New" style:text-position="super 62.5%"/>
    </style:style>
    <style:style style:name="T101" style:parent-style-name="DefaultParagraphFont" style:family="text">
      <style:text-properties style:font-name-asian="Courier New"/>
    </style:style>
    <style:style style:name="T102" style:parent-style-name="DefaultParagraphFont" style:family="text">
      <style:text-properties style:font-name-asian="Courier New" style:text-position="super 62.5%"/>
    </style:style>
    <style:style style:name="T103" style:parent-style-name="DefaultParagraphFont" style:family="text">
      <style:text-properties style:font-name-asian="Courier New"/>
    </style:style>
    <style:style style:name="T104" style:parent-style-name="DefaultParagraphFont" style:family="text">
      <style:text-properties style:font-name-asian="Courier New" style:text-position="super 62.5%"/>
    </style:style>
    <style:style style:name="T105" style:parent-style-name="DefaultParagraphFont" style:family="text">
      <style:text-properties style:font-name-asian="Courier New"/>
    </style:style>
    <style:style style:name="T106" style:parent-style-name="DefaultParagraphFont" style:family="text">
      <style:text-properties style:font-name-asian="Courier New" style:text-position="super 62.5%"/>
    </style:style>
    <style:style style:name="T107" style:parent-style-name="DefaultParagraphFont" style:family="text">
      <style:text-properties style:font-name-asian="Courier New"/>
    </style:style>
    <style:style style:name="T108" style:parent-style-name="DefaultParagraphFont" style:family="text">
      <style:text-properties style:font-name-asian="Courier New" style:text-position="super 62.5%"/>
    </style:style>
    <style:style style:name="T109" style:parent-style-name="DefaultParagraphFont" style:family="text">
      <style:text-properties style:font-name-asian="Courier New"/>
    </style:style>
    <style:style style:name="T110" style:parent-style-name="DefaultParagraphFont" style:family="text">
      <style:text-properties style:font-name-asian="Courier New" style:text-position="super 62.5%"/>
    </style:style>
    <style:style style:name="T111" style:parent-style-name="DefaultParagraphFont" style:family="text">
      <style:text-properties style:font-name-asian="Courier New"/>
    </style:style>
    <style:style style:name="T112" style:parent-style-name="DefaultParagraphFont" style:family="text">
      <style:text-properties style:font-name-asian="Courier New" style:text-position="super 62.5%"/>
    </style:style>
    <style:style style:name="T113" style:parent-style-name="DefaultParagraphFont" style:family="text">
      <style:text-properties style:font-name-asian="Courier New"/>
    </style:style>
    <style:style style:name="T114" style:parent-style-name="DefaultParagraphFont" style:family="text">
      <style:text-properties style:font-name-asian="Courier New" style:text-position="super 62.5%"/>
    </style:style>
    <style:style style:name="T115" style:parent-style-name="DefaultParagraphFont" style:family="text">
      <style:text-properties style:font-name-asian="Courier New"/>
    </style:style>
    <style:style style:name="T116" style:parent-style-name="DefaultParagraphFont" style:family="text">
      <style:text-properties style:font-name-asian="Courier New" style:text-position="super 62.5%"/>
    </style:style>
    <style:style style:name="T117" style:parent-style-name="DefaultParagraphFont" style:family="text">
      <style:text-properties style:font-name-asian="Courier New"/>
    </style:style>
    <style:style style:name="T118" style:parent-style-name="DefaultParagraphFont" style:family="text">
      <style:text-properties style:font-name-asian="Courier New" style:text-position="super 62.5%"/>
    </style:style>
    <style:style style:name="T119" style:parent-style-name="DefaultParagraphFont" style:family="text">
      <style:text-properties style:font-name-asian="Courier New"/>
    </style:style>
    <style:style style:name="T120" style:parent-style-name="DefaultParagraphFont" style:family="text">
      <style:text-properties style:font-name-asian="Courier New" style:text-position="super 62.5%"/>
    </style:style>
    <style:style style:name="T121" style:parent-style-name="DefaultParagraphFont" style:family="text">
      <style:text-properties style:font-name-asian="Courier New"/>
    </style:style>
    <style:style style:name="T122" style:parent-style-name="DefaultParagraphFont" style:family="text">
      <style:text-properties style:font-name-asian="Courier New" style:text-position="super 62.5%"/>
    </style:style>
    <style:style style:name="T123" style:parent-style-name="DefaultParagraphFont" style:family="text">
      <style:text-properties style:font-name-asian="Courier New"/>
    </style:style>
    <style:style style:name="T124" style:parent-style-name="DefaultParagraphFont" style:family="text">
      <style:text-properties style:font-name-asian="Courier New" style:text-position="super 62.5%"/>
    </style:style>
    <style:style style:name="T125" style:parent-style-name="DefaultParagraphFont" style:family="text">
      <style:text-properties style:font-name-asian="Courier New"/>
    </style:style>
    <style:style style:name="T126" style:parent-style-name="DefaultParagraphFont" style:family="text">
      <style:text-properties style:font-name-asian="Courier New" style:text-position="super 62.5%"/>
    </style:style>
    <style:style style:name="T127" style:parent-style-name="DefaultParagraphFont" style:family="text">
      <style:text-properties style:font-name-asian="Courier New"/>
    </style:style>
    <style:style style:name="T128" style:parent-style-name="DefaultParagraphFont" style:family="text">
      <style:text-properties style:font-name-asian="Courier New" style:text-position="super 62.5%"/>
    </style:style>
    <style:style style:name="T129" style:parent-style-name="DefaultParagraphFont" style:family="text">
      <style:text-properties style:font-name-asian="Courier New"/>
    </style:style>
    <style:style style:name="T130" style:parent-style-name="DefaultParagraphFont" style:family="text">
      <style:text-properties style:font-name-asian="Courier New" style:text-position="super 62.5%"/>
    </style:style>
    <style:style style:name="T131" style:parent-style-name="DefaultParagraphFont" style:family="text">
      <style:text-properties style:font-name-asian="Courier New"/>
    </style:style>
    <style:style style:name="T132" style:parent-style-name="DefaultParagraphFont" style:family="text">
      <style:text-properties style:font-name-asian="Courier New"/>
    </style:style>
    <style:style style:name="T133" style:parent-style-name="DefaultParagraphFont" style:family="text">
      <style:text-properties style:font-name-asian="Courier New" style:text-position="super 62.5%"/>
    </style:style>
    <style:style style:name="T134" style:parent-style-name="DefaultParagraphFont" style:family="text">
      <style:text-properties style:font-name-asian="Courier New"/>
    </style:style>
    <style:style style:name="T135" style:parent-style-name="DefaultParagraphFont" style:family="text">
      <style:text-properties style:font-name-asian="Courier New" style:text-position="super 62.5%"/>
    </style:style>
    <style:style style:name="T136" style:parent-style-name="DefaultParagraphFont" style:family="text">
      <style:text-properties style:font-name-asian="Courier New"/>
    </style:style>
    <style:style style:name="T137" style:parent-style-name="DefaultParagraphFont" style:family="text">
      <style:text-properties style:font-name-asian="Courier New" style:text-position="super 62.5%"/>
    </style:style>
    <style:style style:name="T138" style:parent-style-name="DefaultParagraphFont" style:family="text">
      <style:text-properties style:font-name-asian="Courier New"/>
    </style:style>
    <style:style style:name="T139" style:parent-style-name="DefaultParagraphFont" style:family="text">
      <style:text-properties style:font-name-asian="Courier New" style:text-position="super 62.5%"/>
    </style:style>
    <style:style style:name="T140" style:parent-style-name="DefaultParagraphFont" style:family="text">
      <style:text-properties style:font-name-asian="Courier New"/>
    </style:style>
    <style:style style:name="T141" style:parent-style-name="DefaultParagraphFont" style:family="text">
      <style:text-properties style:font-name-asian="Courier New" style:text-position="super 62.5%"/>
    </style:style>
    <style:style style:name="T142" style:parent-style-name="DefaultParagraphFont" style:family="text">
      <style:text-properties style:font-name-asian="Courier New"/>
    </style:style>
    <style:style style:name="T143" style:parent-style-name="DefaultParagraphFont" style:family="text">
      <style:text-properties style:font-name-asian="Courier New" style:text-position="super 62.5%"/>
    </style:style>
    <style:style style:name="T144" style:parent-style-name="DefaultParagraphFont" style:family="text">
      <style:text-properties style:font-name-asian="Courier New"/>
    </style:style>
    <style:style style:name="T145" style:parent-style-name="DefaultParagraphFont" style:family="text">
      <style:text-properties style:font-name-asian="Courier New" style:text-position="super 62.5%"/>
    </style:style>
    <style:style style:name="T146" style:parent-style-name="DefaultParagraphFont" style:family="text">
      <style:text-properties style:font-name-asian="Courier New"/>
    </style:style>
    <style:style style:name="T147" style:parent-style-name="DefaultParagraphFont" style:family="text">
      <style:text-properties style:font-name-asian="Courier New" style:text-position="super 62.5%"/>
    </style:style>
    <style:style style:name="T148" style:parent-style-name="DefaultParagraphFont" style:family="text">
      <style:text-properties style:font-name-asian="Courier New"/>
    </style:style>
    <style:style style:name="T149" style:parent-style-name="DefaultParagraphFont" style:family="text">
      <style:text-properties style:font-name-asian="Courier New" style:text-position="super 62.5%"/>
    </style:style>
    <style:style style:name="T150" style:parent-style-name="DefaultParagraphFont" style:family="text">
      <style:text-properties style:font-name-asian="Courier New"/>
    </style:style>
    <style:style style:name="T151" style:parent-style-name="DefaultParagraphFont" style:family="text">
      <style:text-properties style:font-name-asian="Courier New" style:text-position="super 62.5%"/>
    </style:style>
    <style:style style:name="T152" style:parent-style-name="DefaultParagraphFont" style:family="text">
      <style:text-properties style:font-name-asian="Courier New"/>
    </style:style>
    <style:style style:name="T153" style:parent-style-name="DefaultParagraphFont" style:family="text">
      <style:text-properties style:font-name-asian="Courier New"/>
    </style:style>
    <style:style style:name="T154" style:parent-style-name="DefaultParagraphFont" style:family="text">
      <style:text-properties style:font-name-asian="Courier New" style:text-position="super 62.5%"/>
    </style:style>
    <style:style style:name="T155" style:parent-style-name="DefaultParagraphFont" style:family="text">
      <style:text-properties style:font-name-asian="Courier New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-asian="Courier New"/>
    </style:style>
    <style:style style:name="T158" style:parent-style-name="DefaultParagraphFont" style:family="text">
      <style:text-properties style:font-name-asian="Courier New"/>
    </style:style>
    <style:style style:name="T159" style:parent-style-name="DefaultParagraphFont" style:family="text">
      <style:text-properties style:font-name-asian="Courier New" style:text-position="super 62.5%"/>
    </style:style>
    <style:style style:name="T160" style:parent-style-name="DefaultParagraphFont" style:family="text">
      <style:text-properties style:font-name-asian="Courier New"/>
    </style:style>
    <style:style style:name="T161" style:parent-style-name="DefaultParagraphFont" style:family="text">
      <style:text-properties style:font-name-asian="Courier New" style:text-position="super 62.5%"/>
    </style:style>
    <style:style style:name="T162" style:parent-style-name="DefaultParagraphFont" style:family="text">
      <style:text-properties style:font-name-asian="Courier New"/>
    </style:style>
    <style:style style:name="T163" style:parent-style-name="DefaultParagraphFont" style:family="text">
      <style:text-properties style:font-name-asian="Courier New" style:text-position="super 62.5%"/>
    </style:style>
    <style:style style:name="T164" style:parent-style-name="DefaultParagraphFont" style:family="text">
      <style:text-properties style:font-name-asian="Courier New"/>
    </style:style>
    <style:style style:name="T165" style:parent-style-name="DefaultParagraphFont" style:family="text">
      <style:text-properties style:font-name-asian="Courier New" style:text-position="super 62.5%"/>
    </style:style>
    <style:style style:name="T166" style:parent-style-name="DefaultParagraphFont" style:family="text">
      <style:text-properties style:font-name-asian="Courier New"/>
    </style:style>
    <style:style style:name="T167" style:parent-style-name="DefaultParagraphFont" style:family="text">
      <style:text-properties style:font-name-asian="Courier New" style:text-position="super 62.5%"/>
    </style:style>
    <style:style style:name="T168" style:parent-style-name="DefaultParagraphFont" style:family="text">
      <style:text-properties style:font-name-asian="Courier New"/>
    </style:style>
    <style:style style:name="T169" style:parent-style-name="DefaultParagraphFont" style:family="text">
      <style:text-properties style:font-name-asian="Courier New" style:text-position="super 62.5%"/>
    </style:style>
    <style:style style:name="T170" style:parent-style-name="DefaultParagraphFont" style:family="text">
      <style:text-properties style:font-name-asian="Courier New"/>
    </style:style>
    <style:style style:name="T171" style:parent-style-name="DefaultParagraphFont" style:family="text">
      <style:text-properties style:font-name-asian="Courier New"/>
    </style:style>
    <style:style style:name="T172" style:parent-style-name="DefaultParagraphFont" style:family="text">
      <style:text-properties style:font-name-asian="Courier New" style:text-position="super 62.5%"/>
    </style:style>
    <style:style style:name="T173" style:parent-style-name="DefaultParagraphFont" style:family="text">
      <style:text-properties style:font-name-asian="Courier New"/>
    </style:style>
    <style:style style:name="T174" style:parent-style-name="DefaultParagraphFont" style:family="text">
      <style:text-properties style:font-name-asian="Courier New" style:text-position="super 62.5%"/>
    </style:style>
    <style:style style:name="T175" style:parent-style-name="DefaultParagraphFont" style:family="text">
      <style:text-properties style:font-name-asian="Courier New"/>
    </style:style>
    <style:style style:name="T176" style:parent-style-name="DefaultParagraphFont" style:family="text">
      <style:text-properties style:font-name-asian="Courier New"/>
    </style:style>
    <style:style style:name="T177" style:parent-style-name="DefaultParagraphFont" style:family="text">
      <style:text-properties style:font-name-asian="Courier New" style:text-position="super 62.5%"/>
    </style:style>
    <style:style style:name="T178" style:parent-style-name="DefaultParagraphFont" style:family="text">
      <style:text-properties style:font-name-asian="Courier New"/>
    </style:style>
    <style:style style:name="T179" style:parent-style-name="DefaultParagraphFont" style:family="text">
      <style:text-properties style:font-name-asian="Courier New" style:text-position="super 62.5%"/>
    </style:style>
    <style:style style:name="T180" style:parent-style-name="DefaultParagraphFont" style:family="text">
      <style:text-properties style:font-name-asian="Courier New"/>
    </style:style>
    <style:style style:name="T181" style:parent-style-name="DefaultParagraphFont" style:family="text">
      <style:text-properties style:font-name-asian="Courier New" style:text-position="super 62.5%"/>
    </style:style>
    <style:style style:name="T182" style:parent-style-name="DefaultParagraphFont" style:family="text">
      <style:text-properties style:font-name-asian="Courier New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ourier New"/>
    </style:style>
    <style:style style:name="T185" style:parent-style-name="DefaultParagraphFont" style:family="text">
      <style:text-properties style:font-name-asian="Courier New" style:text-position="super 62.5%"/>
    </style:style>
    <style:style style:name="T186" style:parent-style-name="DefaultParagraphFont" style:family="text">
      <style:text-properties style:font-name-asian="Courier New"/>
    </style:style>
    <style:style style:name="T187" style:parent-style-name="DefaultParagraphFont" style:family="text">
      <style:text-properties style:font-name-asian="Courier New" style:text-position="super 62.5%"/>
    </style:style>
    <style:style style:name="T188" style:parent-style-name="DefaultParagraphFont" style:family="text">
      <style:text-properties style:font-name-asian="Courier New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-asian="Courier New"/>
    </style:style>
    <style:style style:name="T191" style:parent-style-name="DefaultParagraphFont" style:family="text">
      <style:text-properties style:font-name-asian="Courier New" style:text-position="super 62.5%"/>
    </style:style>
    <style:style style:name="T192" style:parent-style-name="DefaultParagraphFont" style:family="text">
      <style:text-properties style:font-name-asian="Courier New"/>
    </style:style>
    <style:style style:name="T193" style:parent-style-name="DefaultParagraphFont" style:family="text">
      <style:text-properties style:font-name-asian="Courier New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-asian="Courier New"/>
    </style:style>
    <style:style style:name="T196" style:parent-style-name="DefaultParagraphFont" style:family="text">
      <style:text-properties style:font-name-asian="Courier New" style:text-position="super 62.5%"/>
    </style:style>
    <style:style style:name="T197" style:parent-style-name="DefaultParagraphFont" style:family="text">
      <style:text-properties style:font-name-asian="Courier New"/>
    </style:style>
    <style:style style:name="T198" style:parent-style-name="DefaultParagraphFont" style:family="text">
      <style:text-properties style:font-name-asian="Courier New" style:text-position="super 62.5%"/>
    </style:style>
    <style:style style:name="T199" style:parent-style-name="DefaultParagraphFont" style:family="text">
      <style:text-properties style:font-name-asian="Courier New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ourier New"/>
    </style:style>
    <style:style style:name="T202" style:parent-style-name="DefaultParagraphFont" style:family="text">
      <style:text-properties style:font-name-asian="Courier New" style:text-position="super 62.5%"/>
    </style:style>
    <style:style style:name="T203" style:parent-style-name="DefaultParagraphFont" style:family="text">
      <style:text-properties style:font-name-asian="Courier New"/>
    </style:style>
    <style:style style:name="T204" style:parent-style-name="DefaultParagraphFont" style:family="text">
      <style:text-properties style:font-name-asian="Courier New" style:text-position="super 62.5%"/>
    </style:style>
    <style:style style:name="T205" style:parent-style-name="DefaultParagraphFont" style:family="text">
      <style:text-properties style:font-name-asian="Courier New"/>
    </style:style>
    <style:style style:name="T206" style:parent-style-name="DefaultParagraphFont" style:family="text">
      <style:text-properties style:font-name-asian="Courier New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ourier New"/>
    </style:style>
    <style:style style:name="T209" style:parent-style-name="DefaultParagraphFont" style:family="text">
      <style:text-properties style:font-name-asian="Courier New" style:text-position="super 62.5%"/>
    </style:style>
    <style:style style:name="T210" style:parent-style-name="DefaultParagraphFont" style:family="text">
      <style:text-properties style:font-name-asian="Courier New"/>
    </style:style>
    <style:style style:name="T211" style:parent-style-name="DefaultParagraphFont" style:family="text">
      <style:text-properties style:font-name-asian="Courier New" style:text-position="super 62.5%"/>
    </style:style>
    <style:style style:name="T212" style:parent-style-name="DefaultParagraphFont" style:family="text">
      <style:text-properties style:font-name-asian="Courier New"/>
    </style:style>
    <style:style style:name="T213" style:parent-style-name="DefaultParagraphFont" style:family="text">
      <style:text-properties style:font-name-asian="Courier New" style:text-position="super 62.5%"/>
    </style:style>
    <style:style style:name="T214" style:parent-style-name="DefaultParagraphFont" style:family="text">
      <style:text-properties style:font-name-asian="Courier New"/>
    </style:style>
    <style:style style:name="T215" style:parent-style-name="DefaultParagraphFont" style:family="text">
      <style:text-properties style:font-name-asian="Courier New" style:text-position="super 62.5%"/>
    </style:style>
    <style:style style:name="T216" style:parent-style-name="DefaultParagraphFont" style:family="text">
      <style:text-properties style:font-name-asian="Courier New"/>
    </style:style>
    <style:style style:name="T217" style:parent-style-name="DefaultParagraphFont" style:family="text">
      <style:text-properties style:font-name-asian="Courier New" style:text-position="super 62.5%"/>
    </style:style>
    <style:style style:name="T218" style:parent-style-name="DefaultParagraphFont" style:family="text">
      <style:text-properties style:font-name-asian="Courier New"/>
    </style:style>
    <style:style style:name="T219" style:parent-style-name="DefaultParagraphFont" style:family="text">
      <style:text-properties style:font-name-asian="Courier New" style:text-position="super 62.5%"/>
    </style:style>
    <style:style style:name="T220" style:parent-style-name="DefaultParagraphFont" style:family="text">
      <style:text-properties style:font-name-asian="Courier New"/>
    </style:style>
    <style:style style:name="T221" style:parent-style-name="DefaultParagraphFont" style:family="text">
      <style:text-properties style:font-name-asian="Courier New" style:text-position="super 62.5%"/>
    </style:style>
    <style:style style:name="T222" style:parent-style-name="DefaultParagraphFont" style:family="text">
      <style:text-properties style:font-name-asian="Courier New"/>
    </style:style>
    <style:style style:name="T223" style:parent-style-name="DefaultParagraphFont" style:family="text">
      <style:text-properties style:font-name-asian="Courier New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-asian="Courier New"/>
    </style:style>
    <style:style style:name="T226" style:parent-style-name="DefaultParagraphFont" style:family="text">
      <style:text-properties style:font-name-asian="Courier New" style:text-position="super 62.5%"/>
    </style:style>
    <style:style style:name="T227" style:parent-style-name="DefaultParagraphFont" style:family="text">
      <style:text-properties style:font-name-asian="Courier New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-asian="Courier New"/>
    </style:style>
    <style:style style:name="T230" style:parent-style-name="DefaultParagraphFont" style:family="text">
      <style:text-properties style:font-name-asian="Courier New" style:text-position="super 62.5%"/>
    </style:style>
    <style:style style:name="T231" style:parent-style-name="DefaultParagraphFont" style:family="text">
      <style:text-properties style:font-name-asian="Courier New"/>
    </style:style>
    <style:style style:name="T232" style:parent-style-name="DefaultParagraphFont" style:family="text">
      <style:text-properties style:font-name-asian="Courier New" style:text-position="super 62.5%"/>
    </style:style>
    <style:style style:name="T233" style:parent-style-name="DefaultParagraphFont" style:family="text">
      <style:text-properties style:font-name-asian="Courier New"/>
    </style:style>
    <style:style style:name="T234" style:parent-style-name="DefaultParagraphFont" style:family="text">
      <style:text-properties style:font-name-asian="Courier New" style:text-position="super 62.5%"/>
    </style:style>
    <style:style style:name="T235" style:parent-style-name="DefaultParagraphFont" style:family="text">
      <style:text-properties style:font-name-asian="Courier New"/>
    </style:style>
    <style:style style:name="T236" style:parent-style-name="DefaultParagraphFont" style:family="text">
      <style:text-properties style:font-name-asian="Courier New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-asian="Courier New"/>
    </style:style>
    <style:style style:name="T239" style:parent-style-name="DefaultParagraphFont" style:family="text">
      <style:text-properties style:font-name-asian="Courier New" style:text-position="super 62.5%"/>
    </style:style>
    <style:style style:name="T240" style:parent-style-name="DefaultParagraphFont" style:family="text">
      <style:text-properties style:font-name-asian="Courier New"/>
    </style:style>
    <style:style style:name="T241" style:parent-style-name="DefaultParagraphFont" style:family="text">
      <style:text-properties style:font-name-asian="Courier New" style:text-position="super 62.5%"/>
    </style:style>
    <style:style style:name="T242" style:parent-style-name="DefaultParagraphFont" style:family="text">
      <style:text-properties style:font-name-asian="Courier New"/>
    </style:style>
    <style:style style:name="T243" style:parent-style-name="DefaultParagraphFont" style:family="text">
      <style:text-properties style:font-name-asian="Courier New" style:text-position="super 62.5%"/>
    </style:style>
    <style:style style:name="T244" style:parent-style-name="DefaultParagraphFont" style:family="text">
      <style:text-properties style:font-name-asian="Courier New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-asian="Courier New"/>
    </style:style>
    <style:style style:name="T247" style:parent-style-name="DefaultParagraphFont" style:family="text">
      <style:text-properties style:font-name-asian="Courier New" style:text-position="super 62.5%"/>
    </style:style>
    <style:style style:name="T248" style:parent-style-name="DefaultParagraphFont" style:family="text">
      <style:text-properties style:font-name-asian="Courier New"/>
    </style:style>
    <style:style style:name="T249" style:parent-style-name="DefaultParagraphFont" style:family="text">
      <style:text-properties style:font-name-asian="Courier New" style:text-position="super 62.5%"/>
    </style:style>
    <style:style style:name="T250" style:parent-style-name="DefaultParagraphFont" style:family="text">
      <style:text-properties style:font-name-asian="Courier New"/>
    </style:style>
    <style:style style:name="T251" style:parent-style-name="DefaultParagraphFont" style:family="text">
      <style:text-properties style:font-name-asian="Courier New" style:text-position="super 62.5%"/>
    </style:style>
    <style:style style:name="T252" style:parent-style-name="DefaultParagraphFont" style:family="text">
      <style:text-properties style:font-name-asian="Courier New"/>
    </style:style>
    <style:style style:name="T253" style:parent-style-name="DefaultParagraphFont" style:family="text">
      <style:text-properties style:font-name-asian="Courier New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ourier New"/>
    </style:style>
    <style:style style:name="T256" style:parent-style-name="DefaultParagraphFont" style:family="text">
      <style:text-properties style:font-name-asian="Courier New" style:text-position="super 62.5%"/>
    </style:style>
    <style:style style:name="T257" style:parent-style-name="DefaultParagraphFont" style:family="text">
      <style:text-properties style:font-name-asian="Courier New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ourier New"/>
    </style:style>
    <style:style style:name="T260" style:parent-style-name="DefaultParagraphFont" style:family="text">
      <style:text-properties style:font-name-asian="Courier New" style:text-position="super 62.5%"/>
    </style:style>
    <style:style style:name="T261" style:parent-style-name="DefaultParagraphFont" style:family="text">
      <style:text-properties style:font-name-asian="Courier New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ourier New"/>
    </style:style>
    <style:style style:name="T264" style:parent-style-name="DefaultParagraphFont" style:family="text">
      <style:text-properties style:font-name-asian="Courier New"/>
    </style:style>
    <style:style style:name="T265" style:parent-style-name="DefaultParagraphFont" style:family="text">
      <style:text-properties style:font-name-asian="Courier New" style:text-position="super 62.5%"/>
    </style:style>
    <style:style style:name="T266" style:parent-style-name="DefaultParagraphFont" style:family="text">
      <style:text-properties style:font-name-asian="Courier New"/>
    </style:style>
    <style:style style:name="T267" style:parent-style-name="DefaultParagraphFont" style:family="text">
      <style:text-properties style:font-name-asian="Courier New" style:text-position="super 62.5%"/>
    </style:style>
    <style:style style:name="T268" style:parent-style-name="DefaultParagraphFont" style:family="text">
      <style:text-properties style:font-name-asian="Courier New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ourier New"/>
    </style:style>
    <style:style style:name="T271" style:parent-style-name="DefaultParagraphFont" style:family="text">
      <style:text-properties style:font-name-asian="Courier New" style:text-position="super 62.5%"/>
    </style:style>
    <style:style style:name="T272" style:parent-style-name="DefaultParagraphFont" style:family="text">
      <style:text-properties style:font-name-asian="Courier New"/>
    </style:style>
    <style:style style:name="T273" style:parent-style-name="DefaultParagraphFont" style:family="text">
      <style:text-properties style:font-name-asian="Courier New" style:text-position="super 62.5%"/>
    </style:style>
    <style:style style:name="T274" style:parent-style-name="DefaultParagraphFont" style:family="text">
      <style:text-properties style:font-name-asian="Courier New"/>
    </style:style>
    <style:style style:name="T275" style:parent-style-name="DefaultParagraphFont" style:family="text">
      <style:text-properties style:font-name-asian="Courier New"/>
    </style:style>
    <style:style style:name="T276" style:parent-style-name="DefaultParagraphFont" style:family="text">
      <style:text-properties style:font-name-asian="Courier New" style:text-position="super 62.5%"/>
    </style:style>
    <style:style style:name="T277" style:parent-style-name="DefaultParagraphFont" style:family="text">
      <style:text-properties style:font-name-asian="Courier New"/>
    </style:style>
    <style:style style:name="T278" style:parent-style-name="DefaultParagraphFont" style:family="text">
      <style:text-properties style:font-name-asian="Courier New" style:text-position="super 62.5%"/>
    </style:style>
    <style:style style:name="T279" style:parent-style-name="DefaultParagraphFont" style:family="text">
      <style:text-properties style:font-name-asian="Courier New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ourier New"/>
    </style:style>
    <style:style style:name="T282" style:parent-style-name="DefaultParagraphFont" style:family="text">
      <style:text-properties style:font-name-asian="Courier New" style:text-position="super 62.5%"/>
    </style:style>
    <style:style style:name="T283" style:parent-style-name="DefaultParagraphFont" style:family="text">
      <style:text-properties style:font-name-asian="Courier New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-asian="Courier New"/>
    </style:style>
    <style:style style:name="T286" style:parent-style-name="DefaultParagraphFont" style:family="text">
      <style:text-properties style:font-name-asian="Courier New"/>
    </style:style>
    <style:style style:name="T287" style:parent-style-name="DefaultParagraphFont" style:family="text">
      <style:text-properties style:font-name-asian="Courier New" style:text-position="super 62.5%"/>
    </style:style>
    <style:style style:name="T288" style:parent-style-name="DefaultParagraphFont" style:family="text">
      <style:text-properties style:font-name-asian="Courier New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Courier New"/>
    </style:style>
    <style:style style:name="T291" style:parent-style-name="DefaultParagraphFont" style:family="text">
      <style:text-properties style:font-name-asian="Courier New" style:text-position="super 62.5%"/>
    </style:style>
    <style:style style:name="T292" style:parent-style-name="DefaultParagraphFont" style:family="text">
      <style:text-properties style:font-name-asian="Courier New"/>
    </style:style>
    <style:style style:name="T293" style:parent-style-name="DefaultParagraphFont" style:family="text">
      <style:text-properties style:font-name-asian="Courier New" style:text-position="super 62.5%"/>
    </style:style>
    <style:style style:name="T294" style:parent-style-name="DefaultParagraphFont" style:family="text">
      <style:text-properties style:font-name-asian="Courier New"/>
    </style:style>
    <style:style style:name="T295" style:parent-style-name="DefaultParagraphFont" style:family="text">
      <style:text-properties style:font-name-asian="Courier New" style:text-position="super 62.5%"/>
    </style:style>
    <style:style style:name="T296" style:parent-style-name="DefaultParagraphFont" style:family="text">
      <style:text-properties style:font-name-asian="Courier New"/>
    </style:style>
    <style:style style:name="T297" style:parent-style-name="DefaultParagraphFont" style:family="text">
      <style:text-properties style:font-name-asian="Courier New" style:text-position="super 62.5%"/>
    </style:style>
    <style:style style:name="T298" style:parent-style-name="DefaultParagraphFont" style:family="text">
      <style:text-properties style:font-name-asian="Courier New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-asian="Courier New"/>
    </style:style>
    <style:style style:name="T301" style:parent-style-name="DefaultParagraphFont" style:family="text">
      <style:text-properties style:font-name-asian="Courier New"/>
    </style:style>
    <style:style style:name="T302" style:parent-style-name="DefaultParagraphFont" style:family="text">
      <style:text-properties style:font-name-asian="Courier New" style:text-position="super 62.5%"/>
    </style:style>
    <style:style style:name="T303" style:parent-style-name="DefaultParagraphFont" style:family="text">
      <style:text-properties style:font-name-asian="Courier New"/>
    </style:style>
    <style:style style:name="T304" style:parent-style-name="DefaultParagraphFont" style:family="text">
      <style:text-properties style:font-name-asian="Courier New" style:text-position="super 62.5%"/>
    </style:style>
    <style:style style:name="T305" style:parent-style-name="DefaultParagraphFont" style:family="text">
      <style:text-properties style:font-name-asian="Courier New"/>
    </style:style>
    <style:style style:name="T306" style:parent-style-name="DefaultParagraphFont" style:family="text">
      <style:text-properties style:font-name-asian="Courier New" style:text-position="super 62.5%"/>
    </style:style>
    <style:style style:name="T307" style:parent-style-name="DefaultParagraphFont" style:family="text">
      <style:text-properties style:font-name-asian="Courier New"/>
    </style:style>
    <style:style style:name="T308" style:parent-style-name="DefaultParagraphFont" style:family="text">
      <style:text-properties style:font-name-asian="Courier New" style:text-position="super 62.5%"/>
    </style:style>
    <style:style style:name="T309" style:parent-style-name="DefaultParagraphFont" style:family="text">
      <style:text-properties style:font-name-asian="Courier New"/>
    </style:style>
    <style:style style:name="T310" style:parent-style-name="DefaultParagraphFont" style:family="text">
      <style:text-properties style:font-name-asian="Courier New" style:text-position="super 62.5%"/>
    </style:style>
    <style:style style:name="T311" style:parent-style-name="DefaultParagraphFont" style:family="text">
      <style:text-properties style:font-name-asian="Courier New"/>
    </style:style>
    <style:style style:name="T312" style:parent-style-name="DefaultParagraphFont" style:family="text">
      <style:text-properties style:font-name-asian="Courier New" style:text-position="super 62.5%"/>
    </style:style>
    <style:style style:name="T313" style:parent-style-name="DefaultParagraphFont" style:family="text">
      <style:text-properties style:font-name-asian="Courier New"/>
    </style:style>
    <style:style style:name="T314" style:parent-style-name="DefaultParagraphFont" style:family="text">
      <style:text-properties style:font-name-asian="Courier New" style:text-position="super 62.5%"/>
    </style:style>
    <style:style style:name="T315" style:parent-style-name="DefaultParagraphFont" style:family="text">
      <style:text-properties style:font-name-asian="Courier New"/>
    </style:style>
    <style:style style:name="T316" style:parent-style-name="DefaultParagraphFont" style:family="text">
      <style:text-properties style:font-name-asian="Courier New" style:text-position="super 62.5%"/>
    </style:style>
    <style:style style:name="T317" style:parent-style-name="DefaultParagraphFont" style:family="text">
      <style:text-properties style:font-name-asian="Courier New"/>
    </style:style>
    <style:style style:name="T318" style:parent-style-name="DefaultParagraphFont" style:family="text">
      <style:text-properties style:font-name-asian="Courier New" style:text-position="super 62.5%"/>
    </style:style>
    <style:style style:name="T319" style:parent-style-name="DefaultParagraphFont" style:family="text">
      <style:text-properties style:font-name-asian="Courier New"/>
    </style:style>
    <style:style style:name="T320" style:parent-style-name="DefaultParagraphFont" style:family="text">
      <style:text-properties style:font-name-asian="Courier New" style:text-position="super 62.5%"/>
    </style:style>
    <style:style style:name="T321" style:parent-style-name="DefaultParagraphFont" style:family="text">
      <style:text-properties style:font-name-asian="Courier New"/>
    </style:style>
    <style:style style:name="T322" style:parent-style-name="DefaultParagraphFont" style:family="text">
      <style:text-properties style:font-name-asian="Courier New" style:text-position="super 62.5%"/>
    </style:style>
    <style:style style:name="T323" style:parent-style-name="DefaultParagraphFont" style:family="text">
      <style:text-properties style:font-name-asian="Courier New"/>
    </style:style>
    <style:style style:name="T324" style:parent-style-name="DefaultParagraphFont" style:family="text">
      <style:text-properties style:font-name-asian="Courier New" style:text-position="super 62.5%"/>
    </style:style>
    <style:style style:name="T325" style:parent-style-name="DefaultParagraphFont" style:family="text">
      <style:text-properties style:font-name-asian="Courier New"/>
    </style:style>
    <style:style style:name="T326" style:parent-style-name="DefaultParagraphFont" style:family="text">
      <style:text-properties style:font-name-asian="Courier New" style:text-position="super 62.5%"/>
    </style:style>
    <style:style style:name="T327" style:parent-style-name="DefaultParagraphFont" style:family="text">
      <style:text-properties style:font-name-asian="Courier New"/>
    </style:style>
    <style:style style:name="T328" style:parent-style-name="DefaultParagraphFont" style:family="text">
      <style:text-properties style:font-name-asian="Courier New" style:text-position="super 62.5%"/>
    </style:style>
    <style:style style:name="T329" style:parent-style-name="DefaultParagraphFont" style:family="text">
      <style:text-properties style:font-name-asian="Courier New"/>
    </style:style>
    <style:style style:name="T330" style:parent-style-name="DefaultParagraphFont" style:family="text">
      <style:text-properties style:font-name-asian="Courier New" style:text-position="super 62.5%"/>
    </style:style>
    <style:style style:name="T331" style:parent-style-name="DefaultParagraphFont" style:family="text">
      <style:text-properties style:font-name-asian="Courier New"/>
    </style:style>
    <style:style style:name="T332" style:parent-style-name="DefaultParagraphFont" style:family="text">
      <style:text-properties style:font-name-asian="Courier New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name-asian="Courier New"/>
    </style:style>
    <style:style style:name="T335" style:parent-style-name="DefaultParagraphFont" style:family="text">
      <style:text-properties style:font-name-asian="Courier New" style:text-position="super 62.5%"/>
    </style:style>
    <style:style style:name="T336" style:parent-style-name="DefaultParagraphFont" style:family="text">
      <style:text-properties style:font-name-asian="Courier New"/>
    </style:style>
    <style:style style:name="T337" style:parent-style-name="DefaultParagraphFont" style:family="text">
      <style:text-properties style:font-name-asian="Courier New" style:text-position="super 62.5%"/>
    </style:style>
    <style:style style:name="T338" style:parent-style-name="DefaultParagraphFont" style:family="text">
      <style:text-properties style:font-name-asian="Courier New"/>
    </style:style>
    <style:style style:name="T339" style:parent-style-name="DefaultParagraphFont" style:family="text">
      <style:text-properties style:font-name-asian="Courier New" style:text-position="super 62.5%"/>
    </style:style>
    <style:style style:name="T340" style:parent-style-name="DefaultParagraphFont" style:family="text">
      <style:text-properties style:font-name-asian="Courier New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name-asian="Courier New"/>
    </style:style>
    <style:style style:name="T343" style:parent-style-name="DefaultParagraphFont" style:family="text">
      <style:text-properties style:font-name-asian="Courier New" style:text-position="super 62.5%"/>
    </style:style>
    <style:style style:name="T344" style:parent-style-name="DefaultParagraphFont" style:family="text">
      <style:text-properties style:font-name-asian="Courier New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-asian="Courier New"/>
    </style:style>
    <style:style style:name="T347" style:parent-style-name="DefaultParagraphFont" style:family="text">
      <style:text-properties style:font-name-asian="Courier New"/>
    </style:style>
    <style:style style:name="T348" style:parent-style-name="DefaultParagraphFont" style:family="text">
      <style:text-properties style:font-name-asian="Courier New" style:text-position="super 62.5%"/>
    </style:style>
    <style:style style:name="T349" style:parent-style-name="DefaultParagraphFont" style:family="text">
      <style:text-properties style:font-name-asian="Courier New"/>
    </style:style>
    <style:style style:name="T350" style:parent-style-name="DefaultParagraphFont" style:family="text">
      <style:text-properties style:font-name-asian="Courier New" style:text-position="super 62.5%"/>
    </style:style>
    <style:style style:name="T351" style:parent-style-name="DefaultParagraphFont" style:family="text">
      <style:text-properties style:font-name-asian="Courier New"/>
    </style:style>
    <style:style style:name="T352" style:parent-style-name="DefaultParagraphFont" style:family="text">
      <style:text-properties style:font-name-asian="Courier New" style:text-position="super 62.5%"/>
    </style:style>
    <style:style style:name="T353" style:parent-style-name="DefaultParagraphFont" style:family="text">
      <style:text-properties style:font-name-asian="Courier New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name-asian="Courier New"/>
    </style:style>
    <style:style style:name="T356" style:parent-style-name="DefaultParagraphFont" style:family="text">
      <style:text-properties style:font-name-asian="Courier New" style:text-position="super 62.5%"/>
    </style:style>
    <style:style style:name="T357" style:parent-style-name="DefaultParagraphFont" style:family="text">
      <style:text-properties style:font-name-asian="Courier New"/>
    </style:style>
    <style:style style:name="T358" style:parent-style-name="DefaultParagraphFont" style:family="text">
      <style:text-properties style:font-name-asian="Courier New" style:text-position="super 62.5%"/>
    </style:style>
    <style:style style:name="T359" style:parent-style-name="DefaultParagraphFont" style:family="text">
      <style:text-properties style:font-name-asian="Courier New"/>
    </style:style>
    <style:style style:name="T360" style:parent-style-name="DefaultParagraphFont" style:family="text">
      <style:text-properties style:font-name-asian="Courier New" style:text-position="super 62.5%"/>
    </style:style>
    <style:style style:name="T361" style:parent-style-name="DefaultParagraphFont" style:family="text">
      <style:text-properties style:font-name-asian="Courier New"/>
    </style:style>
    <style:style style:name="T362" style:parent-style-name="DefaultParagraphFont" style:family="text">
      <style:text-properties style:font-name-asian="Courier New" style:text-position="super 62.5%"/>
    </style:style>
    <style:style style:name="T363" style:parent-style-name="DefaultParagraphFont" style:family="text">
      <style:text-properties style:font-name-asian="Courier New"/>
    </style:style>
    <style:style style:name="T364" style:parent-style-name="DefaultParagraphFont" style:family="text">
      <style:text-properties style:font-name-asian="Courier New" style:text-position="super 62.5%"/>
    </style:style>
    <style:style style:name="T365" style:parent-style-name="DefaultParagraphFont" style:family="text">
      <style:text-properties style:font-name-asian="Courier New"/>
    </style:style>
    <style:style style:name="T366" style:parent-style-name="DefaultParagraphFont" style:family="text">
      <style:text-properties style:font-name-asian="Courier New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name-asian="Courier New"/>
    </style:style>
    <style:style style:name="T369" style:parent-style-name="DefaultParagraphFont" style:family="text">
      <style:text-properties style:font-name-asian="Courier New" style:text-position="super 62.5%"/>
    </style:style>
    <style:style style:name="T370" style:parent-style-name="DefaultParagraphFont" style:family="text">
      <style:text-properties style:font-name-asian="Courier New"/>
    </style:style>
    <style:style style:name="T371" style:parent-style-name="DefaultParagraphFont" style:family="text">
      <style:text-properties style:font-name-asian="Courier New" style:text-position="super 62.5%"/>
    </style:style>
    <style:style style:name="T372" style:parent-style-name="DefaultParagraphFont" style:family="text">
      <style:text-properties style:font-name-asian="Courier New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name-asian="Courier New"/>
    </style:style>
    <style:style style:name="T375" style:parent-style-name="DefaultParagraphFont" style:family="text">
      <style:text-properties style:font-name-asian="Courier New" style:text-position="super 62.5%"/>
    </style:style>
    <style:style style:name="T376" style:parent-style-name="DefaultParagraphFont" style:family="text">
      <style:text-properties style:font-name-asian="Courier New"/>
    </style:style>
    <style:style style:name="T377" style:parent-style-name="DefaultParagraphFont" style:family="text">
      <style:text-properties style:font-name-asian="Courier New" style:text-position="super 62.5%"/>
    </style:style>
    <style:style style:name="T378" style:parent-style-name="DefaultParagraphFont" style:family="text">
      <style:text-properties style:font-name-asian="Courier New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-asian="Courier New"/>
    </style:style>
    <style:style style:name="T381" style:parent-style-name="DefaultParagraphFont" style:family="text">
      <style:text-properties style:font-name-asian="Courier New" style:text-position="super 62.5%"/>
    </style:style>
    <style:style style:name="T382" style:parent-style-name="DefaultParagraphFont" style:family="text">
      <style:text-properties style:font-name-asian="Courier New"/>
    </style:style>
    <style:style style:name="T383" style:parent-style-name="DefaultParagraphFont" style:family="text">
      <style:text-properties style:font-name-asian="Courier New" style:text-position="super 62.5%"/>
    </style:style>
    <style:style style:name="T384" style:parent-style-name="DefaultParagraphFont" style:family="text">
      <style:text-properties style:font-name-asian="Courier New"/>
    </style:style>
    <style:style style:name="T385" style:parent-style-name="DefaultParagraphFont" style:family="text">
      <style:text-properties style:font-name-asian="Courier New" style:text-position="super 62.5%"/>
    </style:style>
    <style:style style:name="T386" style:parent-style-name="DefaultParagraphFont" style:family="text">
      <style:text-properties style:font-name-asian="Courier New"/>
    </style:style>
    <style:style style:name="T387" style:parent-style-name="DefaultParagraphFont" style:family="text">
      <style:text-properties style:font-name-asian="Courier New" style:text-position="super 62.5%"/>
    </style:style>
    <style:style style:name="T388" style:parent-style-name="DefaultParagraphFont" style:family="text">
      <style:text-properties style:font-name-asian="Courier New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-asian="Courier New"/>
    </style:style>
    <style:style style:name="T391" style:parent-style-name="DefaultParagraphFont" style:family="text">
      <style:text-properties style:font-name-asian="Courier New" style:text-position="super 62.5%"/>
    </style:style>
    <style:style style:name="T392" style:parent-style-name="DefaultParagraphFont" style:family="text">
      <style:text-properties style:font-name-asian="Courier New"/>
    </style:style>
    <style:style style:name="T393" style:parent-style-name="DefaultParagraphFont" style:family="text">
      <style:text-properties style:font-name-asian="Courier New" style:text-position="super 62.5%"/>
    </style:style>
    <style:style style:name="T394" style:parent-style-name="DefaultParagraphFont" style:family="text">
      <style:text-properties style:font-name-asian="Courier New"/>
    </style:style>
    <style:style style:name="T395" style:parent-style-name="DefaultParagraphFont" style:family="text">
      <style:text-properties style:font-name-asian="Courier New" style:text-position="super 62.5%"/>
    </style:style>
    <style:style style:name="T396" style:parent-style-name="DefaultParagraphFont" style:family="text">
      <style:text-properties style:font-name-asian="Courier New"/>
    </style:style>
    <style:style style:name="T397" style:parent-style-name="DefaultParagraphFont" style:family="text">
      <style:text-properties style:font-name-asian="Courier New" style:text-position="super 62.5%"/>
    </style:style>
    <style:style style:name="T398" style:parent-style-name="DefaultParagraphFont" style:family="text">
      <style:text-properties style:font-name-asian="Courier New"/>
    </style:style>
    <style:style style:name="T399" style:parent-style-name="DefaultParagraphFont" style:family="text">
      <style:text-properties style:font-name-asian="Courier New" style:text-position="super 62.5%"/>
    </style:style>
    <style:style style:name="T400" style:parent-style-name="DefaultParagraphFont" style:family="text">
      <style:text-properties style:font-name-asian="Courier New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name-asian="Courier New"/>
    </style:style>
    <style:style style:name="T403" style:parent-style-name="DefaultParagraphFont" style:family="text">
      <style:text-properties style:font-name-asian="Courier New" style:text-position="super 62.5%"/>
    </style:style>
    <style:style style:name="T404" style:parent-style-name="DefaultParagraphFont" style:family="text">
      <style:text-properties style:font-name-asian="Courier New"/>
    </style:style>
    <style:style style:name="T405" style:parent-style-name="DefaultParagraphFont" style:family="text">
      <style:text-properties style:font-name-asian="Courier New" style:text-position="super 62.5%"/>
    </style:style>
    <style:style style:name="T406" style:parent-style-name="DefaultParagraphFont" style:family="text">
      <style:text-properties style:font-name-asian="Courier New"/>
    </style:style>
    <style:style style:name="T407" style:parent-style-name="DefaultParagraphFont" style:family="text">
      <style:text-properties style:font-name-asian="Courier New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-asian="Courier New"/>
    </style:style>
    <style:style style:name="T410" style:parent-style-name="DefaultParagraphFont" style:family="text">
      <style:text-properties style:font-name-asian="Courier New" style:text-position="super 62.5%"/>
    </style:style>
    <style:style style:name="T411" style:parent-style-name="DefaultParagraphFont" style:family="text">
      <style:text-properties style:font-name-asian="Courier New"/>
    </style:style>
    <style:style style:name="T412" style:parent-style-name="DefaultParagraphFont" style:family="text">
      <style:text-properties style:font-name-asian="Courier New" style:text-position="super 62.5%"/>
    </style:style>
    <style:style style:name="T413" style:parent-style-name="DefaultParagraphFont" style:family="text">
      <style:text-properties style:font-name-asian="Courier New"/>
    </style:style>
    <style:style style:name="T414" style:parent-style-name="DefaultParagraphFont" style:family="text">
      <style:text-properties style:font-name-asian="Courier New" style:text-position="super 62.5%"/>
    </style:style>
    <style:style style:name="T415" style:parent-style-name="DefaultParagraphFont" style:family="text">
      <style:text-properties style:font-name-asian="Courier New"/>
    </style:style>
    <style:style style:name="T416" style:parent-style-name="DefaultParagraphFont" style:family="text">
      <style:text-properties style:font-name-asian="Courier New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name-asian="Courier New"/>
    </style:style>
    <style:style style:name="T419" style:parent-style-name="DefaultParagraphFont" style:family="text">
      <style:text-properties style:font-name-asian="Courier New" style:text-position="super 62.5%"/>
    </style:style>
    <style:style style:name="T420" style:parent-style-name="DefaultParagraphFont" style:family="text">
      <style:text-properties style:font-name-asian="Courier New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-asian="Courier New"/>
    </style:style>
    <style:style style:name="T423" style:parent-style-name="DefaultParagraphFont" style:family="text">
      <style:text-properties style:font-name-asian="Courier New" style:text-position="super 62.5%"/>
    </style:style>
    <style:style style:name="T424" style:parent-style-name="DefaultParagraphFont" style:family="text">
      <style:text-properties style:font-name-asian="Courier New"/>
    </style:style>
    <style:style style:name="T425" style:parent-style-name="DefaultParagraphFont" style:family="text">
      <style:text-properties style:font-name-asian="Courier New" style:text-position="super 62.5%"/>
    </style:style>
    <style:style style:name="T426" style:parent-style-name="DefaultParagraphFont" style:family="text">
      <style:text-properties style:font-name-asian="Courier New"/>
    </style:style>
    <style:style style:name="T427" style:parent-style-name="DefaultParagraphFont" style:family="text">
      <style:text-properties style:font-name-asian="Courier New" style:text-position="super 62.5%"/>
    </style:style>
    <style:style style:name="T428" style:parent-style-name="DefaultParagraphFont" style:family="text">
      <style:text-properties style:font-name-asian="Courier New"/>
    </style:style>
    <style:style style:name="T429" style:parent-style-name="DefaultParagraphFont" style:family="text">
      <style:text-properties style:font-name-asian="Courier New" style:text-position="super 62.5%"/>
    </style:style>
    <style:style style:name="T430" style:parent-style-name="DefaultParagraphFont" style:family="text">
      <style:text-properties style:font-name-asian="Courier New"/>
    </style:style>
    <style:style style:name="T431" style:parent-style-name="DefaultParagraphFont" style:family="text">
      <style:text-properties style:font-name-asian="Courier New" style:text-position="super 62.5%"/>
    </style:style>
    <style:style style:name="T432" style:parent-style-name="DefaultParagraphFont" style:family="text">
      <style:text-properties style:font-name-asian="Courier New"/>
    </style:style>
    <style:style style:name="T433" style:parent-style-name="DefaultParagraphFont" style:family="text">
      <style:text-properties style:font-name-asian="Courier New"/>
    </style:style>
    <style:style style:name="T434" style:parent-style-name="DefaultParagraphFont" style:family="text">
      <style:text-properties style:font-name-asian="Courier New" style:text-position="super 62.5%"/>
    </style:style>
    <style:style style:name="T435" style:parent-style-name="DefaultParagraphFont" style:family="text">
      <style:text-properties style:font-name-asian="Courier New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name-asian="Courier New"/>
    </style:style>
    <style:style style:name="T438" style:parent-style-name="DefaultParagraphFont" style:family="text">
      <style:text-properties style:font-name-asian="Courier New" style:text-position="super 62.5%"/>
    </style:style>
    <style:style style:name="T439" style:parent-style-name="DefaultParagraphFont" style:family="text">
      <style:text-properties style:font-name-asian="Courier New"/>
    </style:style>
    <style:style style:name="T440" style:parent-style-name="DefaultParagraphFont" style:family="text">
      <style:text-properties style:font-name-asian="Courier New" style:text-position="super 62.5%"/>
    </style:style>
    <style:style style:name="T441" style:parent-style-name="DefaultParagraphFont" style:family="text">
      <style:text-properties style:font-name-asian="Courier New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name-asian="Courier New"/>
    </style:style>
    <style:style style:name="T444" style:parent-style-name="DefaultParagraphFont" style:family="text">
      <style:text-properties style:font-name-asian="Courier New"/>
    </style:style>
    <style:style style:name="T445" style:parent-style-name="DefaultParagraphFont" style:family="text">
      <style:text-properties style:font-name-asian="Courier New" style:text-position="super 62.5%"/>
    </style:style>
    <style:style style:name="T446" style:parent-style-name="DefaultParagraphFont" style:family="text">
      <style:text-properties style:font-name-asian="Courier New"/>
    </style:style>
    <style:style style:name="T447" style:parent-style-name="DefaultParagraphFont" style:family="text">
      <style:text-properties style:font-name-asian="Courier New" style:text-position="super 62.5%"/>
    </style:style>
    <style:style style:name="T448" style:parent-style-name="DefaultParagraphFont" style:family="text">
      <style:text-properties style:font-name-asian="Courier New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name-asian="Courier New"/>
    </style:style>
    <style:style style:name="T451" style:parent-style-name="DefaultParagraphFont" style:family="text">
      <style:text-properties style:font-name-asian="Courier New" style:text-position="super 62.5%"/>
    </style:style>
    <style:style style:name="T452" style:parent-style-name="DefaultParagraphFont" style:family="text">
      <style:text-properties style:font-name-asian="Courier New"/>
    </style:style>
    <style:style style:name="T453" style:parent-style-name="DefaultParagraphFont" style:family="text">
      <style:text-properties style:font-name-asian="Courier New" style:text-position="super 62.5%"/>
    </style:style>
    <style:style style:name="T454" style:parent-style-name="DefaultParagraphFont" style:family="text">
      <style:text-properties style:font-name-asian="Courier New"/>
    </style:style>
    <style:style style:name="T455" style:parent-style-name="DefaultParagraphFont" style:family="text">
      <style:text-properties style:font-name-asian="Courier New" style:text-position="super 62.5%"/>
    </style:style>
    <style:style style:name="T456" style:parent-style-name="DefaultParagraphFont" style:family="text">
      <style:text-properties style:font-name-asian="Courier New"/>
    </style:style>
    <style:style style:name="T457" style:parent-style-name="DefaultParagraphFont" style:family="text">
      <style:text-properties style:font-name-asian="Courier New" style:text-position="super 62.5%"/>
    </style:style>
    <style:style style:name="T458" style:parent-style-name="DefaultParagraphFont" style:family="text">
      <style:text-properties style:font-name-asian="Courier New"/>
    </style:style>
    <style:style style:name="T459" style:parent-style-name="DefaultParagraphFont" style:family="text">
      <style:text-properties style:font-name-asian="Courier New" style:text-position="super 62.5%"/>
    </style:style>
    <style:style style:name="T460" style:parent-style-name="DefaultParagraphFont" style:family="text">
      <style:text-properties style:font-name-asian="Courier New" style:text-position="super 62.5%"/>
    </style:style>
    <style:style style:name="T461" style:parent-style-name="DefaultParagraphFont" style:family="text">
      <style:text-properties style:font-name-asian="Courier New"/>
    </style:style>
    <style:style style:name="T462" style:parent-style-name="DefaultParagraphFont" style:family="text">
      <style:text-properties style:font-name-asian="Courier New" style:text-position="super 62.5%"/>
    </style:style>
    <style:style style:name="T463" style:parent-style-name="DefaultParagraphFont" style:family="text">
      <style:text-properties style:font-name-asian="Courier New"/>
    </style:style>
    <style:style style:name="T464" style:parent-style-name="DefaultParagraphFont" style:family="text">
      <style:text-properties style:font-name-asian="Courier New" style:text-position="super 62.5%"/>
    </style:style>
    <style:style style:name="T465" style:parent-style-name="DefaultParagraphFont" style:family="text">
      <style:text-properties style:font-name-asian="Courier New"/>
    </style:style>
    <style:style style:name="T466" style:parent-style-name="DefaultParagraphFont" style:family="text">
      <style:text-properties style:font-name-asian="Courier New" style:text-position="super 62.5%"/>
    </style:style>
    <style:style style:name="T467" style:parent-style-name="DefaultParagraphFont" style:family="text">
      <style:text-properties style:font-name-asian="Courier New"/>
    </style:style>
    <style:style style:name="T468" style:parent-style-name="DefaultParagraphFont" style:family="text">
      <style:text-properties style:font-name-asian="Courier New" style:text-position="super 62.5%"/>
    </style:style>
    <style:style style:name="T469" style:parent-style-name="DefaultParagraphFont" style:family="text">
      <style:text-properties style:font-name-asian="Courier New"/>
    </style:style>
    <style:style style:name="T470" style:parent-style-name="DefaultParagraphFont" style:family="text">
      <style:text-properties style:font-name-asian="Courier New" style:text-position="super 62.5%"/>
    </style:style>
    <style:style style:name="T471" style:parent-style-name="DefaultParagraphFont" style:family="text">
      <style:text-properties style:font-name-asian="Courier New"/>
    </style:style>
    <style:style style:name="T472" style:parent-style-name="DefaultParagraphFont" style:family="text">
      <style:text-properties style:font-name-asian="Courier New"/>
    </style:style>
    <style:style style:name="T473" style:parent-style-name="DefaultParagraphFont" style:family="text">
      <style:text-properties style:font-name-asian="Courier New" style:text-position="super 62.5%"/>
    </style:style>
    <style:style style:name="T474" style:parent-style-name="DefaultParagraphFont" style:family="text">
      <style:text-properties style:font-name-asian="Courier New"/>
    </style:style>
    <style:style style:name="T475" style:parent-style-name="DefaultParagraphFont" style:family="text">
      <style:text-properties style:font-name-asian="Courier New"/>
    </style:style>
    <style:style style:name="T476" style:parent-style-name="DefaultParagraphFont" style:family="text">
      <style:text-properties style:font-name-asian="Courier New" style:text-position="super 62.5%"/>
    </style:style>
    <style:style style:name="T477" style:parent-style-name="DefaultParagraphFont" style:family="text">
      <style:text-properties style:font-name-asian="Courier New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name-asian="Courier New"/>
    </style:style>
    <style:style style:name="T480" style:parent-style-name="DefaultParagraphFont" style:family="text">
      <style:text-properties style:font-name-asian="Courier New"/>
    </style:style>
    <style:style style:name="T481" style:parent-style-name="DefaultParagraphFont" style:family="text">
      <style:text-properties style:font-name-asian="Courier New" style:text-position="super 62.5%"/>
    </style:style>
    <style:style style:name="T482" style:parent-style-name="DefaultParagraphFont" style:family="text">
      <style:text-properties style:font-name-asian="Courier New"/>
    </style:style>
    <style:style style:name="T483" style:parent-style-name="DefaultParagraphFont" style:family="text">
      <style:text-properties style:font-name-asian="Courier New" style:text-position="super 62.5%"/>
    </style:style>
    <style:style style:name="T484" style:parent-style-name="DefaultParagraphFont" style:family="text">
      <style:text-properties style:font-name-asian="Courier New"/>
    </style:style>
    <style:style style:name="T485" style:parent-style-name="DefaultParagraphFont" style:family="text">
      <style:text-properties style:font-name-asian="Courier New" style:text-position="super 62.5%"/>
    </style:style>
    <style:style style:name="T486" style:parent-style-name="DefaultParagraphFont" style:family="text">
      <style:text-properties style:font-name-asian="Courier New"/>
    </style:style>
    <style:style style:name="T487" style:parent-style-name="DefaultParagraphFont" style:family="text">
      <style:text-properties style:font-name-asian="Courier New" style:text-position="super 62.5%"/>
    </style:style>
    <style:style style:name="T488" style:parent-style-name="DefaultParagraphFont" style:family="text">
      <style:text-properties style:font-name-asian="Courier New"/>
    </style:style>
    <style:style style:name="T489" style:parent-style-name="DefaultParagraphFont" style:family="text">
      <style:text-properties style:font-name-asian="Courier New" style:text-position="super 62.5%"/>
    </style:style>
    <style:style style:name="T490" style:parent-style-name="DefaultParagraphFont" style:family="text">
      <style:text-properties style:font-name-asian="Courier New"/>
    </style:style>
    <style:style style:name="T491" style:parent-style-name="DefaultParagraphFont" style:family="text">
      <style:text-properties style:font-name-asian="Courier New" style:text-position="super 62.5%"/>
    </style:style>
    <style:style style:name="T492" style:parent-style-name="DefaultParagraphFont" style:family="text">
      <style:text-properties style:font-name-asian="Courier New"/>
    </style:style>
    <style:style style:name="T493" style:parent-style-name="DefaultParagraphFont" style:family="text">
      <style:text-properties style:font-name-asian="Courier New"/>
    </style:style>
    <style:style style:name="T494" style:parent-style-name="DefaultParagraphFont" style:family="text">
      <style:text-properties style:font-name-asian="Courier New" style:text-position="super 62.5%"/>
    </style:style>
    <style:style style:name="T495" style:parent-style-name="DefaultParagraphFont" style:family="text">
      <style:text-properties style:font-name-asian="Courier New"/>
    </style:style>
    <style:style style:name="T496" style:parent-style-name="DefaultParagraphFont" style:family="text">
      <style:text-properties style:font-name-asian="Courier New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name-asian="Courier New"/>
    </style:style>
    <style:style style:name="T499" style:parent-style-name="DefaultParagraphFont" style:family="text">
      <style:text-properties style:font-name-asian="Courier New" style:text-position="super 62.5%"/>
    </style:style>
    <style:style style:name="T500" style:parent-style-name="DefaultParagraphFont" style:family="text">
      <style:text-properties style:font-name-asian="Courier New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name-asian="Courier New"/>
    </style:style>
    <style:style style:name="T503" style:parent-style-name="DefaultParagraphFont" style:family="text">
      <style:text-properties style:font-name-asian="Courier New" style:text-position="super 62.5%"/>
    </style:style>
    <style:style style:name="T504" style:parent-style-name="DefaultParagraphFont" style:family="text">
      <style:text-properties style:font-name-asian="Courier New"/>
    </style:style>
    <style:style style:name="T505" style:parent-style-name="DefaultParagraphFont" style:family="text">
      <style:text-properties style:font-name-asian="Courier New" style:text-position="super 62.5%"/>
    </style:style>
    <style:style style:name="T506" style:parent-style-name="DefaultParagraphFont" style:family="text">
      <style:text-properties style:font-name-asian="Courier New"/>
    </style:style>
    <style:style style:name="T507" style:parent-style-name="DefaultParagraphFont" style:family="text">
      <style:text-properties style:font-name-asian="Courier New" style:text-position="super 62.5%"/>
    </style:style>
    <style:style style:name="T508" style:parent-style-name="DefaultParagraphFont" style:family="text">
      <style:text-properties style:font-name-asian="Courier New"/>
    </style:style>
    <style:style style:name="T509" style:parent-style-name="DefaultParagraphFont" style:family="text">
      <style:text-properties style:font-name-asian="Courier New" style:text-position="super 62.5%"/>
    </style:style>
    <style:style style:name="T510" style:parent-style-name="DefaultParagraphFont" style:family="text">
      <style:text-properties style:font-name-asian="Courier New"/>
    </style:style>
    <style:style style:name="T511" style:parent-style-name="DefaultParagraphFont" style:family="text">
      <style:text-properties style:font-name-asian="Courier New" style:text-position="super 62.5%"/>
    </style:style>
    <style:style style:name="T512" style:parent-style-name="DefaultParagraphFont" style:family="text">
      <style:text-properties style:font-name-asian="Courier New"/>
    </style:style>
    <style:style style:name="T513" style:parent-style-name="DefaultParagraphFont" style:family="text">
      <style:text-properties style:font-name-asian="Courier New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name-asian="Courier New"/>
    </style:style>
    <style:style style:name="T516" style:parent-style-name="DefaultParagraphFont" style:family="text">
      <style:text-properties style:font-name-asian="Courier New" style:text-position="super 62.5%"/>
    </style:style>
    <style:style style:name="T517" style:parent-style-name="DefaultParagraphFont" style:family="text">
      <style:text-properties style:font-name-asian="Courier New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name-asian="Courier New"/>
    </style:style>
    <style:style style:name="T520" style:parent-style-name="DefaultParagraphFont" style:family="text">
      <style:text-properties style:font-name-asian="Courier New" style:text-position="super 62.5%"/>
    </style:style>
    <style:style style:name="T521" style:parent-style-name="DefaultParagraphFont" style:family="text">
      <style:text-properties style:font-name-asian="Courier New"/>
    </style:style>
    <style:style style:name="T522" style:parent-style-name="DefaultParagraphFont" style:family="text">
      <style:text-properties style:font-name-asian="Courier New"/>
    </style:style>
    <style:style style:name="T523" style:parent-style-name="DefaultParagraphFont" style:family="text">
      <style:text-properties style:font-name-asian="Courier New" style:text-position="super 62.5%"/>
    </style:style>
    <style:style style:name="T524" style:parent-style-name="DefaultParagraphFont" style:family="text">
      <style:text-properties style:font-name-asian="Courier New"/>
    </style:style>
    <style:style style:name="T525" style:parent-style-name="DefaultParagraphFont" style:family="text">
      <style:text-properties style:font-name-asian="Courier New" style:text-position="super 62.5%"/>
    </style:style>
    <style:style style:name="T526" style:parent-style-name="DefaultParagraphFont" style:family="text">
      <style:text-properties style:font-name-asian="Courier New"/>
    </style:style>
    <style:style style:name="T527" style:parent-style-name="DefaultParagraphFont" style:family="text">
      <style:text-properties style:font-name-asian="Courier New"/>
    </style:style>
    <style:style style:name="T528" style:parent-style-name="DefaultParagraphFont" style:family="text">
      <style:text-properties style:font-name-asian="Courier New" style:text-position="super 62.5%"/>
    </style:style>
    <style:style style:name="T529" style:parent-style-name="DefaultParagraphFont" style:family="text">
      <style:text-properties style:font-name-asian="Courier New"/>
    </style:style>
    <style:style style:name="T530" style:parent-style-name="DefaultParagraphFont" style:family="text">
      <style:text-properties style:font-name-asian="Courier New" style:text-position="super 62.5%"/>
    </style:style>
    <style:style style:name="T531" style:parent-style-name="DefaultParagraphFont" style:family="text">
      <style:text-properties style:font-name-asian="Courier New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name-asian="Courier New"/>
    </style:style>
    <style:style style:name="T534" style:parent-style-name="DefaultParagraphFont" style:family="text">
      <style:text-properties style:font-name-asian="Courier New"/>
    </style:style>
    <style:style style:name="T535" style:parent-style-name="DefaultParagraphFont" style:family="text">
      <style:text-properties style:font-name-asian="Courier New" style:text-position="super 62.5%"/>
    </style:style>
    <style:style style:name="T536" style:parent-style-name="DefaultParagraphFont" style:family="text">
      <style:text-properties style:font-name-asian="Courier New"/>
    </style:style>
    <style:style style:name="T537" style:parent-style-name="DefaultParagraphFont" style:family="text">
      <style:text-properties style:font-name-asian="Courier New" style:text-position="super 62.5%"/>
    </style:style>
    <style:style style:name="T538" style:parent-style-name="DefaultParagraphFont" style:family="text">
      <style:text-properties style:font-name-asian="Courier New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name-asian="Courier New"/>
    </style:style>
    <style:style style:name="T541" style:parent-style-name="DefaultParagraphFont" style:family="text">
      <style:text-properties style:font-name-asian="Courier New" style:text-position="super 62.5%"/>
    </style:style>
    <style:style style:name="T542" style:parent-style-name="DefaultParagraphFont" style:family="text">
      <style:text-properties style:font-name-asian="Courier New"/>
    </style:style>
    <style:style style:name="T543" style:parent-style-name="DefaultParagraphFont" style:family="text">
      <style:text-properties style:font-name-asian="Courier New" style:text-position="super 62.5%"/>
    </style:style>
    <style:style style:name="T544" style:parent-style-name="DefaultParagraphFont" style:family="text">
      <style:text-properties style:font-name-asian="Courier New"/>
    </style:style>
    <style:style style:name="T545" style:parent-style-name="DefaultParagraphFont" style:family="text">
      <style:text-properties style:font-name-asian="Courier New" style:text-position="super 62.5%"/>
    </style:style>
    <style:style style:name="T546" style:parent-style-name="DefaultParagraphFont" style:family="text">
      <style:text-properties style:font-name-asian="Courier New"/>
    </style:style>
    <style:style style:name="T547" style:parent-style-name="DefaultParagraphFont" style:family="text">
      <style:text-properties style:font-name-asian="Courier New" style:text-position="super 62.5%"/>
    </style:style>
    <style:style style:name="T548" style:parent-style-name="DefaultParagraphFont" style:family="text">
      <style:text-properties style:font-name-asian="Courier New"/>
    </style:style>
    <style:style style:name="T549" style:parent-style-name="DefaultParagraphFont" style:family="text">
      <style:text-properties style:font-name-asian="Courier New" style:text-position="super 62.5%"/>
    </style:style>
    <style:style style:name="T550" style:parent-style-name="DefaultParagraphFont" style:family="text">
      <style:text-properties style:font-name-asian="Courier New"/>
    </style:style>
    <style:style style:name="T551" style:parent-style-name="DefaultParagraphFont" style:family="text">
      <style:text-properties style:font-name-asian="Courier New" style:text-position="super 62.5%"/>
    </style:style>
    <style:style style:name="T552" style:parent-style-name="DefaultParagraphFont" style:family="text">
      <style:text-properties style:font-name-asian="Courier New"/>
    </style:style>
    <style:style style:name="T553" style:parent-style-name="DefaultParagraphFont" style:family="text">
      <style:text-properties style:font-name-asian="Courier New"/>
    </style:style>
    <style:style style:name="T554" style:parent-style-name="DefaultParagraphFont" style:family="text">
      <style:text-properties style:font-name-asian="Courier New" style:text-position="super 62.5%"/>
    </style:style>
    <style:style style:name="T555" style:parent-style-name="DefaultParagraphFont" style:family="text">
      <style:text-properties style:font-name-asian="Courier New"/>
    </style:style>
    <style:style style:name="T556" style:parent-style-name="DefaultParagraphFont" style:family="text">
      <style:text-properties style:font-name-asian="Courier New" style:text-position="super 62.5%"/>
    </style:style>
    <style:style style:name="T557" style:parent-style-name="DefaultParagraphFont" style:family="text">
      <style:text-properties style:font-name-asian="Courier New"/>
    </style:style>
    <style:style style:name="T558" style:parent-style-name="DefaultParagraphFont" style:family="text">
      <style:text-properties style:font-name-asian="Courier New" style:text-position="super 62.5%"/>
    </style:style>
    <style:style style:name="T559" style:parent-style-name="DefaultParagraphFont" style:family="text">
      <style:text-properties style:font-name-asian="Courier New"/>
    </style:style>
    <style:style style:name="T560" style:parent-style-name="DefaultParagraphFont" style:family="text">
      <style:text-properties style:font-name-asian="Courier New" style:text-position="super 62.5%"/>
    </style:style>
    <style:style style:name="T561" style:parent-style-name="DefaultParagraphFont" style:family="text">
      <style:text-properties style:font-name-asian="Courier New"/>
    </style:style>
    <style:style style:name="T562" style:parent-style-name="DefaultParagraphFont" style:family="text">
      <style:text-properties style:font-name-asian="Courier New" style:text-position="super 62.5%"/>
    </style:style>
    <style:style style:name="T563" style:parent-style-name="DefaultParagraphFont" style:family="text">
      <style:text-properties style:font-name-asian="Courier New"/>
    </style:style>
    <style:style style:name="T564" style:parent-style-name="DefaultParagraphFont" style:family="text">
      <style:text-properties style:font-name-asian="Courier New" style:text-position="super 62.5%"/>
    </style:style>
    <style:style style:name="T565" style:parent-style-name="DefaultParagraphFont" style:family="text">
      <style:text-properties style:font-name-asian="Courier New"/>
    </style:style>
    <style:style style:name="T566" style:parent-style-name="DefaultParagraphFont" style:family="text">
      <style:text-properties style:font-name-asian="Courier New" style:text-position="super 62.5%"/>
    </style:style>
    <style:style style:name="T567" style:parent-style-name="DefaultParagraphFont" style:family="text">
      <style:text-properties style:font-name-asian="Courier New"/>
    </style:style>
    <style:style style:name="T568" style:parent-style-name="DefaultParagraphFont" style:family="text">
      <style:text-properties style:font-name-asian="Courier New" style:text-position="super 62.5%"/>
    </style:style>
    <style:style style:name="T569" style:parent-style-name="DefaultParagraphFont" style:family="text">
      <style:text-properties style:font-name-asian="Courier New"/>
    </style:style>
    <style:style style:name="T570" style:parent-style-name="DefaultParagraphFont" style:family="text">
      <style:text-properties style:font-name-asian="Courier New" style:text-position="super 62.5%"/>
    </style:style>
    <style:style style:name="T571" style:parent-style-name="DefaultParagraphFont" style:family="text">
      <style:text-properties style:font-name-asian="Courier New"/>
    </style:style>
    <style:style style:name="T572" style:parent-style-name="DefaultParagraphFont" style:family="text">
      <style:text-properties style:font-name-asian="Courier New" style:text-position="super 62.5%"/>
    </style:style>
    <style:style style:name="T573" style:parent-style-name="DefaultParagraphFont" style:family="text">
      <style:text-properties style:font-name-asian="Courier New"/>
    </style:style>
    <style:style style:name="T574" style:parent-style-name="DefaultParagraphFont" style:family="text">
      <style:text-properties style:font-name-asian="Courier New" style:text-position="super 62.5%"/>
    </style:style>
    <style:style style:name="T575" style:parent-style-name="DefaultParagraphFont" style:family="text">
      <style:text-properties style:font-name-asian="Courier New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font-name-asian="Courier New"/>
    </style:style>
    <style:style style:name="T578" style:parent-style-name="DefaultParagraphFont" style:family="text">
      <style:text-properties style:font-name-asian="Courier New" style:text-position="super 62.5%"/>
    </style:style>
    <style:style style:name="T579" style:parent-style-name="DefaultParagraphFont" style:family="text">
      <style:text-properties style:font-name-asian="Courier New"/>
    </style:style>
    <style:style style:name="T580" style:parent-style-name="DefaultParagraphFont" style:family="text">
      <style:text-properties style:font-name-asian="Courier New" style:text-position="super 62.5%"/>
    </style:style>
    <style:style style:name="T581" style:parent-style-name="DefaultParagraphFont" style:family="text">
      <style:text-properties style:font-name-asian="Courier New"/>
    </style:style>
    <style:style style:name="T582" style:parent-style-name="DefaultParagraphFont" style:family="text">
      <style:text-properties style:font-name-asian="Courier New" fo:font-weight="bold" style:font-weight-asian="bold" style:font-weight-complex="bold"/>
    </style:style>
    <style:style style:name="T583" style:parent-style-name="DefaultParagraphFont" style:family="text">
      <style:text-properties style:font-name-asian="Courier New"/>
    </style:style>
    <style:style style:name="T584" style:parent-style-name="DefaultParagraphFont" style:family="text">
      <style:text-properties style:font-name-asian="Courier New" style:text-position="super 62.5%"/>
    </style:style>
    <style:style style:name="T585" style:parent-style-name="DefaultParagraphFont" style:family="text">
      <style:text-properties style:font-name-asian="Courier New"/>
    </style:style>
    <style:style style:name="T586" style:parent-style-name="DefaultParagraphFont" style:family="text">
      <style:text-properties style:font-name-asian="Courier New" style:text-position="super 62.5%"/>
    </style:style>
    <style:style style:name="T587" style:parent-style-name="DefaultParagraphFont" style:family="text">
      <style:text-properties style:font-name-asian="Courier New"/>
    </style:style>
    <style:style style:name="T588" style:parent-style-name="DefaultParagraphFont" style:family="text">
      <style:text-properties style:font-name-asian="Courier New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name-asian="Courier New"/>
    </style:style>
    <style:style style:name="T591" style:parent-style-name="DefaultParagraphFont" style:family="text">
      <style:text-properties style:font-name-asian="Courier New" style:text-position="super 62.5%"/>
    </style:style>
    <style:style style:name="T592" style:parent-style-name="DefaultParagraphFont" style:family="text">
      <style:text-properties style:font-name-asian="Courier New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font-name-asian="Courier New"/>
    </style:style>
    <style:style style:name="T595" style:parent-style-name="DefaultParagraphFont" style:family="text">
      <style:text-properties style:font-name-asian="Courier New" style:text-position="super 62.5%"/>
    </style:style>
    <style:style style:name="T596" style:parent-style-name="DefaultParagraphFont" style:family="text">
      <style:text-properties style:font-name-asian="Courier New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style:font-name-asian="Courier New"/>
    </style:style>
    <style:style style:name="T599" style:parent-style-name="DefaultParagraphFont" style:family="text">
      <style:text-properties style:font-name-asian="Courier New"/>
    </style:style>
    <style:style style:name="T600" style:parent-style-name="DefaultParagraphFont" style:family="text">
      <style:text-properties style:font-name-asian="Courier New" style:text-position="super 62.5%"/>
    </style:style>
    <style:style style:name="T601" style:parent-style-name="DefaultParagraphFont" style:family="text">
      <style:text-properties style:font-name-asian="Courier New"/>
    </style:style>
    <style:style style:name="P602" style:parent-style-name="Normal" style:family="paragraph">
      <style:paragraph-properties fo:text-align="justify" fo:text-indent="0.5in"/>
    </style:style>
    <style:style style:name="T603" style:parent-style-name="DefaultParagraphFont" style:family="text">
      <style:text-properties style:font-name-asian="Courier New"/>
    </style:style>
    <style:style style:name="T604" style:parent-style-name="DefaultParagraphFont" style:family="text">
      <style:text-properties style:font-name-asian="Courier New" style:text-position="super 62.5%"/>
    </style:style>
    <style:style style:name="T605" style:parent-style-name="DefaultParagraphFont" style:family="text">
      <style:text-properties style:font-name-asian="Courier New"/>
    </style:style>
    <style:style style:name="T606" style:parent-style-name="DefaultParagraphFont" style:family="text">
      <style:text-properties style:font-name-asian="Courier New" style:text-position="super 62.5%"/>
    </style:style>
    <style:style style:name="T607" style:parent-style-name="DefaultParagraphFont" style:family="text">
      <style:text-properties style:font-name-asian="Courier New"/>
    </style:style>
    <style:style style:name="T608" style:parent-style-name="DefaultParagraphFont" style:family="text">
      <style:text-properties style:font-name-asian="Courier New" style:text-position="super 62.5%"/>
    </style:style>
    <style:style style:name="T609" style:parent-style-name="DefaultParagraphFont" style:family="text">
      <style:text-properties style:font-name-asian="Courier New"/>
    </style:style>
    <style:style style:name="T610" style:parent-style-name="DefaultParagraphFont" style:family="text">
      <style:text-properties style:font-name-asian="Courier New" style:text-position="super 62.5%"/>
    </style:style>
    <style:style style:name="T611" style:parent-style-name="DefaultParagraphFont" style:family="text">
      <style:text-properties style:font-name-asian="Courier New"/>
    </style:style>
    <style:style style:name="T612" style:parent-style-name="DefaultParagraphFont" style:family="text">
      <style:text-properties style:font-name-asian="Courier New" style:text-position="super 62.5%"/>
    </style:style>
    <style:style style:name="T613" style:parent-style-name="DefaultParagraphFont" style:family="text">
      <style:text-properties style:font-name-asian="Courier New"/>
    </style:style>
    <style:style style:name="T614" style:parent-style-name="DefaultParagraphFont" style:family="text">
      <style:text-properties style:font-name-asian="Courier New" style:text-position="super 62.5%"/>
    </style:style>
    <style:style style:name="T615" style:parent-style-name="DefaultParagraphFont" style:family="text">
      <style:text-properties style:font-name-asian="Courier New"/>
    </style:style>
    <style:style style:name="T616" style:parent-style-name="DefaultParagraphFont" style:family="text">
      <style:text-properties style:font-name-asian="Courier New" style:text-position="super 62.5%"/>
    </style:style>
    <style:style style:name="T617" style:parent-style-name="DefaultParagraphFont" style:family="text">
      <style:text-properties style:font-name-asian="Courier New"/>
    </style:style>
    <style:style style:name="T618" style:parent-style-name="DefaultParagraphFont" style:family="text">
      <style:text-properties style:font-name-asian="Courier New"/>
    </style:style>
    <style:style style:name="T619" style:parent-style-name="DefaultParagraphFont" style:family="text">
      <style:text-properties style:font-name-asian="Courier New" style:text-position="super 62.5%"/>
    </style:style>
    <style:style style:name="T620" style:parent-style-name="DefaultParagraphFont" style:family="text">
      <style:text-properties style:font-name-asian="Courier New"/>
    </style:style>
    <style:style style:name="T621" style:parent-style-name="DefaultParagraphFont" style:family="text">
      <style:text-properties style:font-name-asian="Courier New" style:text-position="super 62.5%"/>
    </style:style>
    <style:style style:name="T622" style:parent-style-name="DefaultParagraphFont" style:family="text">
      <style:text-properties style:font-name-asian="Courier New"/>
    </style:style>
    <style:style style:name="P623" style:parent-style-name="Normal" style:family="paragraph">
      <style:paragraph-properties fo:text-align="justify" fo:text-indent="0.5in"/>
    </style:style>
    <style:style style:name="T624" style:parent-style-name="DefaultParagraphFont" style:family="text">
      <style:text-properties style:font-name-asian="Courier New"/>
    </style:style>
    <style:style style:name="T625" style:parent-style-name="DefaultParagraphFont" style:family="text">
      <style:text-properties style:font-name-asian="Courier New" style:text-position="super 62.5%"/>
    </style:style>
    <style:style style:name="T626" style:parent-style-name="DefaultParagraphFont" style:family="text">
      <style:text-properties style:font-name-asian="Courier New"/>
    </style:style>
    <style:style style:name="T627" style:parent-style-name="DefaultParagraphFont" style:family="text">
      <style:text-properties style:font-name-asian="Courier New" style:text-position="super 62.5%"/>
    </style:style>
    <style:style style:name="T628" style:parent-style-name="DefaultParagraphFont" style:family="text">
      <style:text-properties style:font-name-asian="Courier New"/>
    </style:style>
    <style:style style:name="T629" style:parent-style-name="DefaultParagraphFont" style:family="text">
      <style:text-properties style:font-name-asian="Courier New" style:text-position="super 62.5%"/>
    </style:style>
    <style:style style:name="T630" style:parent-style-name="DefaultParagraphFont" style:family="text">
      <style:text-properties style:font-name-asian="Courier New"/>
    </style:style>
    <style:style style:name="T631" style:parent-style-name="DefaultParagraphFont" style:family="text">
      <style:text-properties style:font-name-asian="Courier New" fo:font-weight="bold" style:font-weight-asian="bold" style:font-weight-complex="bold"/>
    </style:style>
    <style:style style:name="T632" style:parent-style-name="DefaultParagraphFont" style:family="text">
      <style:text-properties style:font-name-asian="Courier New"/>
    </style:style>
    <style:style style:name="T633" style:parent-style-name="DefaultParagraphFont" style:family="text">
      <style:text-properties style:font-name-asian="Courier New" style:text-position="super 62.5%"/>
    </style:style>
    <style:style style:name="T634" style:parent-style-name="DefaultParagraphFont" style:family="text">
      <style:text-properties style:font-name-asian="Courier New"/>
    </style:style>
    <style:style style:name="T635" style:parent-style-name="DefaultParagraphFont" style:family="text">
      <style:text-properties style:font-name-asian="Courier New" style:text-position="super 62.5%"/>
    </style:style>
    <style:style style:name="T636" style:parent-style-name="DefaultParagraphFont" style:family="text">
      <style:text-properties style:font-name-asian="Courier New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style:font-name-asian="Courier New"/>
    </style:style>
    <style:style style:name="T639" style:parent-style-name="DefaultParagraphFont" style:family="text">
      <style:text-properties style:font-name-asian="Courier New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style:font-name-asian="Courier New"/>
    </style:style>
    <style:style style:name="T642" style:parent-style-name="DefaultParagraphFont" style:family="text">
      <style:text-properties style:font-name-asian="Courier New" style:text-position="super 62.5%"/>
    </style:style>
    <style:style style:name="T643" style:parent-style-name="DefaultParagraphFont" style:family="text">
      <style:text-properties style:font-name-asian="Courier New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name-asian="Courier New"/>
    </style:style>
    <style:style style:name="T646" style:parent-style-name="DefaultParagraphFont" style:family="text">
      <style:text-properties style:font-name-asian="Courier New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name-asian="Courier New"/>
    </style:style>
    <style:style style:name="P649" style:parent-style-name="Normal" style:family="paragraph">
      <style:paragraph-properties fo:text-align="justify" fo:text-indent="0.5in"/>
    </style:style>
    <style:style style:name="T650" style:parent-style-name="DefaultParagraphFont" style:family="text">
      <style:text-properties style:font-name-asian="Courier New"/>
    </style:style>
    <style:style style:name="T651" style:parent-style-name="DefaultParagraphFont" style:family="text">
      <style:text-properties style:font-name-asian="Courier New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style:font-name-asian="Courier New"/>
    </style:style>
    <style:style style:name="T654" style:parent-style-name="DefaultParagraphFont" style:family="text">
      <style:text-properties style:font-name-asian="Courier New" style:text-position="super 62.5%"/>
    </style:style>
    <style:style style:name="T655" style:parent-style-name="DefaultParagraphFont" style:family="text">
      <style:text-properties style:font-name-asian="Courier New"/>
    </style:style>
    <style:style style:name="T656" style:parent-style-name="DefaultParagraphFont" style:family="text">
      <style:text-properties style:font-name-asian="Courier New" style:text-position="super 62.5%"/>
    </style:style>
    <style:style style:name="T657" style:parent-style-name="DefaultParagraphFont" style:family="text">
      <style:text-properties style:font-name-asian="Courier New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name-asian="Courier New"/>
    </style:style>
    <style:style style:name="T660" style:parent-style-name="DefaultParagraphFont" style:family="text">
      <style:text-properties style:font-name-asian="Courier New"/>
    </style:style>
    <style:style style:name="T661" style:parent-style-name="DefaultParagraphFont" style:family="text">
      <style:text-properties style:font-name-asian="Courier New" style:text-position="super 62.5%"/>
    </style:style>
    <style:style style:name="T662" style:parent-style-name="DefaultParagraphFont" style:family="text">
      <style:text-properties style:font-name-asian="Courier New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font-name-asian="Courier New"/>
    </style:style>
    <style:style style:name="T665" style:parent-style-name="DefaultParagraphFont" style:family="text">
      <style:text-properties style:font-name-asian="Courier New" style:text-position="super 62.5%"/>
    </style:style>
    <style:style style:name="T666" style:parent-style-name="DefaultParagraphFont" style:family="text">
      <style:text-properties style:font-name-asian="Courier New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font-name-asian="Courier New"/>
    </style:style>
    <style:style style:name="T669" style:parent-style-name="DefaultParagraphFont" style:family="text">
      <style:text-properties style:font-name-asian="Courier New" style:text-position="super 62.5%"/>
    </style:style>
    <style:style style:name="T670" style:parent-style-name="DefaultParagraphFont" style:family="text">
      <style:text-properties style:font-name-asian="Courier New"/>
    </style:style>
    <style:style style:name="T671" style:parent-style-name="DefaultParagraphFont" style:family="text">
      <style:text-properties style:font-name-asian="Courier New" style:text-position="super 62.5%"/>
    </style:style>
    <style:style style:name="T672" style:parent-style-name="DefaultParagraphFont" style:family="text">
      <style:text-properties style:font-name-asian="Courier New"/>
    </style:style>
    <style:style style:name="T673" style:parent-style-name="DefaultParagraphFont" style:family="text">
      <style:text-properties style:font-name-asian="Courier New" style:text-position="super 62.5%"/>
    </style:style>
    <style:style style:name="T674" style:parent-style-name="DefaultParagraphFont" style:family="text">
      <style:text-properties style:font-name-asian="Courier New"/>
    </style:style>
    <style:style style:name="T675" style:parent-style-name="DefaultParagraphFont" style:family="text">
      <style:text-properties style:font-name-asian="Courier New"/>
    </style:style>
    <style:style style:name="P676" style:parent-style-name="Normal" style:family="paragraph">
      <style:paragraph-properties fo:text-align="justify" fo:text-indent="0.5in"/>
    </style:style>
    <style:style style:name="T677" style:parent-style-name="DefaultParagraphFont" style:family="text">
      <style:text-properties style:font-name-asian="Courier New"/>
    </style:style>
    <style:style style:name="T678" style:parent-style-name="DefaultParagraphFont" style:family="text">
      <style:text-properties style:font-name-asian="Courier New" style:text-position="super 62.5%"/>
    </style:style>
    <style:style style:name="T679" style:parent-style-name="DefaultParagraphFont" style:family="text">
      <style:text-properties style:font-name-asian="Courier New"/>
    </style:style>
    <style:style style:name="T680" style:parent-style-name="DefaultParagraphFont" style:family="text">
      <style:text-properties style:font-name-asian="Courier New" style:text-position="super 62.5%"/>
    </style:style>
    <style:style style:name="T681" style:parent-style-name="DefaultParagraphFont" style:family="text">
      <style:text-properties style:font-name-asian="Courier New"/>
    </style:style>
    <style:style style:name="T682" style:parent-style-name="DefaultParagraphFont" style:family="text">
      <style:text-properties style:font-name-asian="Courier New" style:text-position="super 62.5%"/>
    </style:style>
    <style:style style:name="T683" style:parent-style-name="DefaultParagraphFont" style:family="text">
      <style:text-properties style:font-name-asian="Courier New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style:font-name-asian="Courier New"/>
    </style:style>
    <style:style style:name="T686" style:parent-style-name="DefaultParagraphFont" style:family="text">
      <style:text-properties style:font-name-asian="Courier New"/>
    </style:style>
    <style:style style:name="T687" style:parent-style-name="DefaultParagraphFont" style:family="text">
      <style:text-properties style:font-name-asian="Courier New" style:text-position="super 62.5%"/>
    </style:style>
    <style:style style:name="T688" style:parent-style-name="DefaultParagraphFont" style:family="text">
      <style:text-properties style:font-name-asian="Courier New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style:font-name-asian="Courier New"/>
    </style:style>
    <style:style style:name="T691" style:parent-style-name="DefaultParagraphFont" style:family="text">
      <style:text-properties style:font-name-asian="Courier New" style:text-position="super 62.5%"/>
    </style:style>
    <style:style style:name="T692" style:parent-style-name="DefaultParagraphFont" style:family="text">
      <style:text-properties style:font-name-asian="Courier New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style:font-name-asian="Courier New"/>
    </style:style>
    <style:style style:name="T695" style:parent-style-name="DefaultParagraphFont" style:family="text">
      <style:text-properties style:font-name-asian="Courier New"/>
    </style:style>
    <style:style style:name="T696" style:parent-style-name="DefaultParagraphFont" style:family="text">
      <style:text-properties style:font-name-asian="Courier New" style:text-position="super 62.5%"/>
    </style:style>
    <style:style style:name="T697" style:parent-style-name="DefaultParagraphFont" style:family="text">
      <style:text-properties style:font-name-asian="Courier New"/>
    </style:style>
    <style:style style:name="T698" style:parent-style-name="DefaultParagraphFont" style:family="text">
      <style:text-properties style:font-name-asian="Courier New" style:text-position="super 62.5%"/>
    </style:style>
    <style:style style:name="T699" style:parent-style-name="DefaultParagraphFont" style:family="text">
      <style:text-properties style:font-name-asian="Courier New"/>
    </style:style>
    <style:style style:name="T700" style:parent-style-name="DefaultParagraphFont" style:family="text">
      <style:text-properties style:font-name-asian="Courier New" style:text-position="super 62.5%"/>
    </style:style>
    <style:style style:name="T701" style:parent-style-name="DefaultParagraphFont" style:family="text">
      <style:text-properties style:font-name-asian="Courier New"/>
    </style:style>
    <style:style style:name="T702" style:parent-style-name="DefaultParagraphFont" style:family="text">
      <style:text-properties style:font-name-asian="Courier New" style:text-position="super 62.5%"/>
    </style:style>
    <style:style style:name="T703" style:parent-style-name="DefaultParagraphFont" style:family="text">
      <style:text-properties style:font-name-asian="Courier New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name-asian="Courier New"/>
    </style:style>
    <style:style style:name="T706" style:parent-style-name="DefaultParagraphFont" style:family="text">
      <style:text-properties style:font-name-asian="Courier New" style:text-position="super 62.5%"/>
    </style:style>
    <style:style style:name="T707" style:parent-style-name="DefaultParagraphFont" style:family="text">
      <style:text-properties style:font-name-asian="Courier New"/>
    </style:style>
    <style:style style:name="T708" style:parent-style-name="DefaultParagraphFont" style:family="text">
      <style:text-properties style:font-name-asian="Courier New" style:text-position="super 62.5%"/>
    </style:style>
    <style:style style:name="T709" style:parent-style-name="DefaultParagraphFont" style:family="text">
      <style:text-properties style:font-name-asian="Courier New"/>
    </style:style>
    <style:style style:name="T710" style:parent-style-name="DefaultParagraphFont" style:family="text">
      <style:text-properties style:font-name-asian="Courier New" style:text-position="super 62.5%"/>
    </style:style>
    <style:style style:name="T711" style:parent-style-name="DefaultParagraphFont" style:family="text">
      <style:text-properties style:font-name-asian="Courier New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style:font-name-asian="Courier New"/>
    </style:style>
    <style:style style:name="T714" style:parent-style-name="DefaultParagraphFont" style:family="text">
      <style:text-properties style:font-name-asian="Courier New"/>
    </style:style>
    <style:style style:name="T715" style:parent-style-name="DefaultParagraphFont" style:family="text">
      <style:text-properties style:font-name-asian="Courier New" style:text-position="super 62.5%"/>
    </style:style>
    <style:style style:name="T716" style:parent-style-name="DefaultParagraphFont" style:family="text">
      <style:text-properties style:font-name-asian="Courier New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style:font-name-asian="Courier New"/>
    </style:style>
    <style:style style:name="T719" style:parent-style-name="DefaultParagraphFont" style:family="text">
      <style:text-properties style:font-name-asian="Courier New" style:text-position="super 62.5%"/>
    </style:style>
    <style:style style:name="T720" style:parent-style-name="DefaultParagraphFont" style:family="text">
      <style:text-properties style:font-name-asian="Courier New"/>
    </style:style>
    <style:style style:name="P721" style:parent-style-name="Normal" style:family="paragraph">
      <style:paragraph-properties fo:text-align="justify" fo:text-indent="0.5in"/>
    </style:style>
    <style:style style:name="T722" style:parent-style-name="DefaultParagraphFont" style:family="text">
      <style:text-properties style:font-name-asian="Courier New"/>
    </style:style>
    <style:style style:name="T723" style:parent-style-name="DefaultParagraphFont" style:family="text">
      <style:text-properties style:font-name-asian="Courier New"/>
    </style:style>
    <style:style style:name="T724" style:parent-style-name="DefaultParagraphFont" style:family="text">
      <style:text-properties style:font-name-asian="Courier New" style:text-position="super 62.5%"/>
    </style:style>
    <style:style style:name="T725" style:parent-style-name="DefaultParagraphFont" style:family="text">
      <style:text-properties style:font-name-asian="Courier New"/>
    </style:style>
    <style:style style:name="P726" style:parent-style-name="Normal" style:family="paragraph">
      <style:paragraph-properties fo:text-align="justify" fo:text-indent="0.5in"/>
    </style:style>
    <style:style style:name="T727" style:parent-style-name="DefaultParagraphFont" style:family="text">
      <style:text-properties style:font-name-asian="Courier New"/>
    </style:style>
    <style:style style:name="T728" style:parent-style-name="DefaultParagraphFont" style:family="text">
      <style:text-properties style:font-name-asian="Courier New" style:text-position="super 62.5%"/>
    </style:style>
    <style:style style:name="T729" style:parent-style-name="DefaultParagraphFont" style:family="text">
      <style:text-properties style:font-name-asian="Courier New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P733" style:parent-style-name="Normal" style:family="paragraph">
      <style:paragraph-properties fo:text-align="justify" fo:text-indent="0.5in"/>
    </style:style>
    <style:style style:name="P734" style:parent-style-name="Normal" style:family="paragraph">
      <style:paragraph-properties fo:text-align="justify" fo:text-indent="0.5in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P73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 - 2</text:p>
      <text:p text:style-name="P10"/>
      <text:p text:style-name="P11">LIETUVOS RESPUBLIKOS<text:s/></text:p>
      <text:p text:style-name="P12"><text:span text:style-name="T13">ADMINISTRACINIŲ TEISĖS PAŽEIDIMŲ KODEKSO 259</text:span><text:span text:style-name="T14">1</text:span><text:span text:style-name="T15"><text:s/>STRAIPSNIO PAKEITIMO ĮSTATYMAS<text:s/></text:span></text:p>
      <text:p text:style-name="P16"/>
      <text:p text:style-name="P17">2004 m. <text:s text:c="25"/>d. Nr.</text:p>
      <text:p text:style-name="P18">Vilnius</text:p>
      <text:p text:style-name="P19"/>
      <text:p text:style-name="P20"><text:span text:style-name="T21">(Žin.,1985, Nr. 1-1, Nr. 33-370; 2002, Nr.<text:s/></text:span><text:a xlink:href="https://www.e-tar.lt/portal/legalAct.html?documentId=TAIS.162204" office:target-frame-name="_blank" xlink:show="new"><text:span text:style-name="T22">29-1031</text:span></text:a><text:span text:style-name="T23">, Nr.<text:s/></text:span><text:a xlink:href="https://www.e-tar.lt/portal/legalAct.html?documentId=TAIS.173548" office:target-frame-name="_blank" xlink:show="new"><text:span text:style-name="T24">75-3214</text:span></text:a><text:span text:style-name="T25">, Nr.<text:s/></text:span><text:a xlink:href="https://www.e-tar.lt/portal/legalAct.html?documentId=TAIS.197695" office:target-frame-name="_blank" xlink:show="new"><text:span text:style-name="T26">123-5526</text:span></text:a><text:span text:style-name="T27">, Nr.<text:s/></text:span><text:a xlink:href="https://www.e-tar.lt/portal/legalAct.html?documentId=TAIS.197740" office:target-frame-name="_blank" xlink:show="new"><text:span text:style-name="T28">124-5623</text:span></text:a><text:span text:style-name="T29">; 2003, Nr.<text:s/></text:span><text:a xlink:href="https://www.e-tar.lt/portal/legalAct.html?documentId=TAIS.207020" office:target-frame-name="_blank" xlink:show="new"><text:span text:style-name="T30">28-1126</text:span></text:a><text:span text:style-name="T31">, Nr.<text:s/></text:span><text:a xlink:href="https://www.e-tar.lt/portal/legalAct.html?documentId=TAIS.215813" office:target-frame-name="_blank" xlink:show="new"><text:span text:style-name="T32">74-3421</text:span></text:a><text:span text:style-name="T33">, Nr.<text:s/></text:span><text:a xlink:href="https://www.e-tar.lt/portal/legalAct.html?documentId=TAIS.220096" office:target-frame-name="_blank" xlink:show="new"><text:span text:style-name="T34">102-4581</text:span></text:a><text:span text:style-name="T35">, Nr.<text:s/></text:span><text:a xlink:href="https://www.e-tar.lt/portal/legalAct.html?documentId=TAIS.222044" office:target-frame-name="_blank" xlink:show="new"><text:span text:style-name="T36">112-4997</text:span></text:a><text:span text:style-name="T37">; 2004, Nr.<text:s/></text:span><text:a xlink:href="https://www.e-tar.lt/portal/legalAct.html?documentId=TAIS.226959" office:target-frame-name="_blank" xlink:show="new"><text:span text:style-name="T38">25-763</text:span></text:a><text:span text:style-name="T39">, Nr.<text:s/></text:span><text:a xlink:href="https://www.e-tar.lt/portal/legalAct.html?documentId=TAIS.232042" office:target-frame-name="_blank" xlink:show="new"><text:span text:style-name="T40">68-2368</text:span></text:a><text:span text:style-name="T41">, Nr.<text:s/></text:span><text:a xlink:href="https://www.e-tar.lt/portal/legalAct.html?documentId=TAIS.232219" office:target-frame-name="_blank" xlink:show="new"><text:span text:style-name="T42">72-2491</text:span></text:a><text:span text:style-name="T43">, Nr.<text:s/></text:span><text:a xlink:href="https://www.e-tar.lt/portal/legalAct.html?documentId=TAIS.238190" office:target-frame-name="_blank" xlink:show="new"><text:span text:style-name="T44">115-4275</text:span></text:a><text:span text:style-name="T45">, Nr.<text:s/></text:span><text:a xlink:href="https://www.e-tar.lt/portal/legalAct.html?documentId=TAIS.240441" office:target-frame-name="_blank" xlink:show="new"><text:span text:style-name="T46">134-4840</text:span></text:a><text:span text:style-name="T47">, Nr.<text:s/></text:span><text:a xlink:href="https://www.e-tar.lt/portal/legalAct.html?documentId=TAIS.240790" office:target-frame-name="_blank" xlink:show="new"><text:span text:style-name="T48">135-4896</text:span></text:a><text:span text:style-name="T49">, Nr.<text:s/></text:span><text:a xlink:href="https://www.e-tar.lt/portal/legalAct.html?documentId=TAIS.245114" office:target-frame-name="_blank" xlink:show="new"><text:span text:style-name="T50">166-6060</text:span></text:a><text:span text:style-name="T51">, Nr.</text:span><text:a xlink:href="https://www.e-tar.lt/portal/legalAct.html?documentId=TAIS.245884" office:target-frame-name="_blank" xlink:show="new"><text:span text:style-name="T52">171-6317</text:span></text:a><text:span text:style-name="T53">)</text:span></text:p>
      <text:p text:style-name="P54"/>
      <text:p text:style-name="P55"/>
      <text:p text:style-name="P56"><text:span text:style-name="T57">1</text:span><text:span text:style-name="T58"><text:s/>straipsnis.<text:s/></text:span><text:span text:style-name="T59">259</text:span><text:span text:style-name="T60">1</text:span><text:span text:style-name="T61"><text:s/>straipsnio 1 dalies 1 punkto pakeitimas</text:span></text:p>
      <text:p text:style-name="P62"><text:span text:style-name="T63">259</text:span><text:span text:style-name="T64">1</text:span><text:span text:style-name="T65"><text:s/>straipsnio 1 dalies 1 punkto trisdešimt penktojoje pastraipoje po skaičiaus „163</text:span><text:span text:style-name="T66">2</text:span><text:span text:style-name="T67">“ įrašyti<text:s/></text:span><text:span text:style-name="T68">skaičių „163</text:span><text:span text:style-name="T69">11</text:span><text:span text:style-name="T70">“ ir šį punktą išdėstyti taip:</text:span></text:p>
      <text:p text:style-name="P71"><text:span text:style-name="T72">„</text:span><text:span text:style-name="T73">1</text:span><text:span text:style-name="T74">) tam įgalioti:</text:span></text:p>
      <text:p text:style-name="P75"><text:span text:style-name="T76">vidaus reikalų ir policijos pareigūnai (41</text:span><text:span text:style-name="T77">3</text:span><text:span text:style-name="T78">, 44, 44</text:span><text:span text:style-name="T79">1</text:span><text:span text:style-name="T80">, 50, 50</text:span><text:span text:style-name="T81">2</text:span><text:span text:style-name="T82">, 50</text:span><text:span text:style-name="T83">3</text:span><text:span text:style-name="T84">, 110 straipsniai, 143 straipsnis – dėl pažeidimų automobilių transporte, 153</text:span><text:span text:style-name="T85">1</text:span><text:span text:style-name="T86">, 160–162, 163</text:span><text:span text:style-name="T87">1</text:span><text:span text:style-name="T88">, 163</text:span><text:span text:style-name="T89">2</text:span><text:span text:style-name="T90">, 163</text:span><text:span text:style-name="T91">11</text:span><text:span text:style-name="T92">, 164 straipsniai</text:span><text:span text:style-name="T93">, 171 straipsnio pirmoji ir antroji dalys, 171</text:span><text:span text:style-name="T94">1</text:span><text:span text:style-name="T95"><text:s/>straipsnio antroji dalis, 171</text:span><text:span text:style-name="T96">2</text:span><text:span text:style-name="T97"><text:s/>straipsnio antroji dalis, 171</text:span><text:span text:style-name="T98">4</text:span><text:span text:style-name="T99">, 171</text:span><text:span text:style-name="T100">5</text:span><text:span text:style-name="T101">, 172</text:span><text:span text:style-name="T102">11</text:span><text:span text:style-name="T103">, 173, 173</text:span><text:span text:style-name="T104">3</text:span><text:span text:style-name="T105">, 173</text:span><text:span text:style-name="T106">6</text:span><text:span text:style-name="T107">, 173</text:span><text:span text:style-name="T108">7</text:span><text:span text:style-name="T109">, 173</text:span><text:span text:style-name="T110">9</text:span><text:span text:style-name="T111">, 173</text:span><text:span text:style-name="T112">13</text:span><text:span text:style-name="T113">, 173</text:span><text:span text:style-name="T114">18</text:span><text:span text:style-name="T115">, 174, 175 straipsniai, 178 straipsnio trečioji ir ketvirtoji dalys, 180, 181, 181</text:span><text:span text:style-name="T116">1</text:span><text:span text:style-name="T117"><text:s/>straipsniai, 181</text:span><text:span text:style-name="T118">2<text:s/></text:span><text:span text:style-name="T119">straipsnio antroji dalis, 181</text:span><text:span text:style-name="T120">3</text:span><text:span text:style-name="T121"><text:s/>straipsnis, 182 straipsnio antroji dalis, 182</text:span><text:span text:style-name="T122">1</text:span><text:span text:style-name="T123"><text:s/>straipsnio antroji dalis, 183 straipsnio trečioji dalis, 184, 185, 185</text:span><text:span text:style-name="T124">1</text:span><text:span text:style-name="T125">, 186, 186</text:span><text:span text:style-name="T126">5</text:span><text:span text:style-name="T127"><text:s/>straipsniai, 187 straipsnio pirmoji ir antroji dalys, 187</text:span><text:span text:style-name="T128">4</text:span><text:span text:style-name="T129">, 187</text:span><text:span text:style-name="T130">11</text:span><text:span text:style-name="T131"><text:s/>straipsnia</text:span><text:span text:style-name="T132">i, 187</text:span><text:span text:style-name="T133">12</text:span><text:span text:style-name="T134"><text:s/>straipsnis – dėl politinių sankcijų pažeidimo, 188–188</text:span><text:span text:style-name="T135">2</text:span><text:span text:style-name="T136">, 188</text:span><text:span text:style-name="T137">5</text:span><text:span text:style-name="T138"><text:s/>straipsniai, 188</text:span><text:span text:style-name="T139">7</text:span><text:span text:style-name="T140"><text:s/>straipsnio pirmoji dalis, 188</text:span><text:span text:style-name="T141">11</text:span><text:span text:style-name="T142">, 188</text:span><text:span text:style-name="T143">15</text:span><text:span text:style-name="T144">, 189</text:span><text:span text:style-name="T145">9</text:span><text:span text:style-name="T146">, 191, 193</text:span><text:span text:style-name="T147">2</text:span><text:span text:style-name="T148">, 198, 202, 205</text:span><text:span text:style-name="T149">2</text:span><text:span text:style-name="T150">, 207 straipsniai, 210 straipsnio pirmoji ir antroji dalys, 211, 214 straipsniai, 214</text:span><text:span text:style-name="T151">8</text:span><text:span text:style-name="T152"><text:s/>straipsni</text:span><text:span text:style-name="T153">s – dėl įstatymų uždraustos informacijos ir informacijos apie įstatymų uždraustą ar neteisėtą veiklą skleidimo, 214</text:span><text:span text:style-name="T154">12</text:span><text:span text:style-name="T155"><text:s/>straipsnis (išskyrus pažeidimus, kuriuos padarė asmenys per visuomenės informavimo priemones);</text:span></text:p>
      <text:p text:style-name="P156"><text:span text:style-name="T157">Aplinkos ministerijos organų pareigūnai (</text:span><text:span text:style-name="T158">45, 49 straipsniai, 51</text:span><text:span text:style-name="T159">2<text:s/></text:span><text:span text:style-name="T160">straipsnio trečioji dalis, 51</text:span><text:span text:style-name="T161">5</text:span><text:span text:style-name="T162"><text:s/>straipsnio trečioji dalis, 51</text:span><text:span text:style-name="T163">8</text:span><text:span text:style-name="T164">, 51</text:span><text:span text:style-name="T165">9</text:span><text:span text:style-name="T166"><text:s/>straipsniai, 51</text:span><text:span text:style-name="T167">14</text:span><text:span text:style-name="T168"><text:s/>straipsnio antroji dalis, 51</text:span><text:span text:style-name="T169">15</text:span><text:span text:style-name="T170"><text:s/>straipsnis, 56 straipsnio septintoji, aštuntoji, devintoji, dešimtoji, vienuoliktoji, dvyliktoji ir tryliktoji dalys</text:span><text:span text:style-name="T171">, 62 straipsnio trečioji, ketvirtoji, penktoji, septintoji, aštuntoji, devintoji ir dešimtoji dalys, 62</text:span><text:span text:style-name="T172">1</text:span><text:span text:style-name="T173"><text:s/>straipsnio trečioji, ketvirtoji, penktoji, septintoji, aštuntoji, devintoji ir dešimtoji dalys, 62</text:span><text:span text:style-name="T174">2</text:span><text:span text:style-name="T175"><text:s/>straipsnio trečioji, ketvirtoji, penktoji, septinto</text:span><text:span text:style-name="T176">ji, aštuntoji, devintoji ir dešimtoji dalys, 87</text:span><text:span text:style-name="T177">6</text:span><text:span text:style-name="T178"><text:s/>straipsnio antroji ir trečioji dalys, 162, 189</text:span><text:span text:style-name="T179">9<text:s/></text:span><text:span text:style-name="T180">ir 193</text:span><text:span text:style-name="T181">2</text:span><text:span text:style-name="T182"><text:s/>straipsniai);</text:span></text:p>
      <text:p text:style-name="P183"><text:span text:style-name="T184">Finansų ministerijos ir jos tam įgalioti pareigūnai (172</text:span><text:span text:style-name="T185">17</text:span><text:span text:style-name="T186">, 173</text:span><text:span text:style-name="T187">15</text:span><text:span text:style-name="T188"><text:s/>straipsniai);</text:span></text:p>
      <text:p text:style-name="P189"><text:span text:style-name="T190">Krašto apsaugos ministerijos pareigūnai (189</text:span><text:span text:style-name="T191">9</text:span><text:span text:style-name="T192"><text:s/>straips</text:span><text:span text:style-name="T193">nis);</text:span></text:p>
      <text:p text:style-name="P194"><text:span text:style-name="T195">Kultūros ministerijos įgalioti pareigūnai (173</text:span><text:span text:style-name="T196">19</text:span><text:span text:style-name="T197"><text:s/>straipsnis, 187</text:span><text:span text:style-name="T198">12</text:span><text:span text:style-name="T199"><text:s/>straipsnis – dėl visuomeninių sankcijų pažeidimo, 214 straipsnio pirmoji dalis);</text:span></text:p>
      <text:p text:style-name="P200"><text:span text:style-name="T201">Kultūros ministerijos Kultūros vertybių apsaugos departamento pareigūnai (188</text:span><text:span text:style-name="T202">4</text:span><text:span text:style-name="T203"><text:s/>straipsnis, 214</text:span><text:span text:style-name="T204">(1)</text:span><text:span text:style-name="T205"><text:s/></text:span><text:span text:style-name="T206">straipsnio ketvirtoji dalis – dėl išorinės reklamos nekilnojamosiose kultūros vertybėse ir jų teritorijose įrengimo reikalavimų ir draudimų pažeidimų);</text:span></text:p>
      <text:p text:style-name="P207"><text:span text:style-name="T208">Susisiekimo ministerijos ir jos tam įgalioti asmenys (50</text:span><text:span text:style-name="T209">3</text:span><text:span text:style-name="T210"><text:s/>straipsnis – dėl turto sunaikinimo ar sugadinimo transporte, 111 straipsnio aštuntoji dalis, 117</text:span><text:span text:style-name="T211">1</text:span><text:span text:style-name="T212">, 119</text:span><text:span text:style-name="T213">2</text:span><text:span text:style-name="T214">, 137</text:span><text:span text:style-name="T215">1</text:span><text:span text:style-name="T216">, 138</text:span><text:span text:style-name="T217">1</text:span><text:span text:style-name="T218"><text:s/>straipsniai, 143 straipsnis – dėl automobilių transporte padarytų pažeidimų, 185</text:span><text:span text:style-name="T219">1</text:span><text:span text:style-name="T220"><text:s/>straipsnio antroji dalis, 187</text:span><text:span text:style-name="T221">12</text:span><text:span text:style-name="T222"><text:s/>straipsnis – dėl susisiek</text:span><text:span text:style-name="T223">imo sankcijų pažeidimo);</text:span></text:p>
      <text:p text:style-name="P224"><text:span text:style-name="T225">Sveikatos apsaugos ministerijos organų pareigūnai (44</text:span><text:span text:style-name="T226">2</text:span><text:span text:style-name="T227">, 186 straipsniai);</text:span></text:p>
      <text:p text:style-name="P228"><text:span text:style-name="T229">Švietimo ir mokslo ministerijos įgalioti pareigūnai (185</text:span><text:span text:style-name="T230">1</text:span><text:span text:style-name="T231"><text:s/>straipsnio antroji dalis, 187</text:span><text:span text:style-name="T232">12</text:span><text:span text:style-name="T233"><text:s/>straipsnis – dėl visuomeninių sankcijų pažeidimo, 214</text:span><text:span text:style-name="T234">9</text:span><text:span text:style-name="T235">, 215<text:s/></text:span><text:span text:style-name="T236">straipsniai);</text:span></text:p>
      <text:p text:style-name="P237"><text:span text:style-name="T238">Ūkio ministerijos ir jos tam įgalioti pareigūnai (172</text:span><text:span text:style-name="T239">23</text:span><text:span text:style-name="T240"><text:s/>straipsnis, 187</text:span><text:span text:style-name="T241">12</text:span><text:span text:style-name="T242"><text:s/>straipsnis – dėl ekonominių sankcijų pažeidimo, 189</text:span><text:span text:style-name="T243">9</text:span><text:span text:style-name="T244"><text:s/>straipsnis);</text:span></text:p>
      <text:p text:style-name="P245"><text:span text:style-name="T246">Žemės ūkio ministerijos ir jos tam įgalioti pareigūnai (59, 103, 104, 172</text:span><text:span text:style-name="T247">19</text:span><text:span text:style-name="T248">, 172</text:span><text:span text:style-name="T249">21</text:span><text:span text:style-name="T250">, 188</text:span><text:span text:style-name="T251">17</text:span><text:span text:style-name="T252"><text:s/>straipsn</text:span><text:span text:style-name="T253">iai);</text:span></text:p>
      <text:p text:style-name="P254"><text:span text:style-name="T255">Lietuvos archyvų departamento pareigūnai (188</text:span><text:span text:style-name="T256">10</text:span><text:span text:style-name="T257"><text:s/>straipsnis);</text:span></text:p>
      <text:p text:style-name="P258"><text:span text:style-name="T259">Statistikos departamento prie Lietuvos Respublikos Vyriausybės pareigūnai (173</text:span><text:span text:style-name="T260">17</text:span><text:span text:style-name="T261"><text:s/>straipsnis);</text:span></text:p>
      <text:p text:style-name="P262"><text:span text:style-name="T263">Valstybės įmonės Valstybės turto fondo administracijos vadovas arba jo įgalioti asmenys (</text:span><text:span text:style-name="T264">215</text:span><text:span text:style-name="T265">1</text:span><text:span text:style-name="T266">–215</text:span><text:span text:style-name="T267">3</text:span><text:span text:style-name="T268"><text:s/>straipsniai);</text:span></text:p>
      <text:p text:style-name="P269"><text:span text:style-name="T270">Valstybinės tabako ir alkoholio kontrolės tarnybos prie Lietuvos Respublikos Vyriausybės pareigūnai (163</text:span><text:span text:style-name="T271">2</text:span><text:span text:style-name="T272"><text:s/>straipsnis – dėl prekybos alkoholiniais gėrimais ir tabako gaminiais, taip pat dėl tokių prekių laikymo, 164, 173</text:span><text:span text:style-name="T273">12</text:span><text:span text:style-name="T274"><text:s/>straipsn</text:span><text:span text:style-name="T275">iai, 185</text:span><text:span text:style-name="T276">1</text:span><text:span text:style-name="T277"><text:s/>straipsnio antroji dalis, 185</text:span><text:span text:style-name="T278">3</text:span><text:span text:style-name="T279"><text:s/>straipsnis, 210 straipsnio pirmoji ir antroji dalys);</text:span></text:p>
      <text:p text:style-name="P280"><text:span text:style-name="T281">Viešųjų pirkimų tarnybos prie Lietuvos Respublikos Vyriausybės pareigūnai (171</text:span><text:span text:style-name="T282">3</text:span><text:span text:style-name="T283"><text:s/>straipsnio antroji dalis);</text:span></text:p>
      <text:p text:style-name="P284"><text:span text:style-name="T285">Valstybinės vaistų kontrolės tarnybos prie Sveikat</text:span><text:span text:style-name="T286">os apsaugos ministerijos įgalioti pareigūnai (44</text:span><text:span text:style-name="T287">(1)</text:span><text:span text:style-name="T288"><text:s/>straipsnis);</text:span></text:p>
      <text:p text:style-name="P289"><text:span text:style-name="T290">Valstybinės medicininio audito inspekcijos pareigūnai (43</text:span><text:span text:style-name="T291">1</text:span><text:span text:style-name="T292">, 43</text:span><text:span text:style-name="T293">2</text:span><text:span text:style-name="T294">, 43</text:span><text:span text:style-name="T295">3</text:span><text:span text:style-name="T296">, 43</text:span><text:span text:style-name="T297">4</text:span><text:span text:style-name="T298"><text:s/>straipsniai);</text:span></text:p>
      <text:p text:style-name="P299"><text:span text:style-name="T300">Finansinių nusikaltimų tyrimo tarnybos prie Lietuvos Respublikos vidaus reikalų ministerijos<text:s/></text:span><text:span text:style-name="T301">pareigūnai (41</text:span><text:span text:style-name="T302">3</text:span><text:span text:style-name="T303">, 163</text:span><text:span text:style-name="T304">1</text:span><text:span text:style-name="T305">, 163</text:span><text:span text:style-name="T306">2</text:span><text:span text:style-name="T307">, 163</text:span><text:span text:style-name="T308">11</text:span><text:span text:style-name="T309">, 164, 169, 170, 171, 171</text:span><text:span text:style-name="T310">1</text:span><text:span text:style-name="T311">, 171</text:span><text:span text:style-name="T312">2</text:span><text:span text:style-name="T313">, 171</text:span><text:span text:style-name="T314">4</text:span><text:span text:style-name="T315">, 171</text:span><text:span text:style-name="T316">5</text:span><text:span text:style-name="T317">, 172</text:span><text:span text:style-name="T318">14</text:span><text:span text:style-name="T319">, 172</text:span><text:span text:style-name="T320">15</text:span><text:span text:style-name="T321">, 173, 173</text:span><text:span text:style-name="T322">3</text:span><text:span text:style-name="T323"><text:s/>straipsniai, 187 straipsnio antroji dalis, 187</text:span><text:span text:style-name="T324">12</text:span><text:span text:style-name="T325"><text:s/>straipsnis – dėl finansinių sankcijų pažeidimo, 188</text:span><text:span text:style-name="T326">6</text:span><text:span text:style-name="T327"><text:s/>straipsnio antroji dalis, 193</text:span><text:span text:style-name="T328">2</text:span><text:span text:style-name="T329">, 214</text:span><text:span text:style-name="T330">10</text:span><text:span text:style-name="T331"><text:s/>straipsniai)</text:span><text:span text:style-name="T332">;</text:span></text:p>
      <text:p text:style-name="P333"><text:span text:style-name="T334">Valstybės kontrolės pareigūnai (171</text:span><text:span text:style-name="T335">3</text:span><text:span text:style-name="T336"><text:s/>straipsnio antroji dalis, 172</text:span><text:span text:style-name="T337">13</text:span><text:span text:style-name="T338">, 188</text:span><text:span text:style-name="T339">3</text:span><text:span text:style-name="T340"><text:s/>straipsniai);</text:span></text:p>
      <text:p text:style-name="P341"><text:span text:style-name="T342">Valstybės dokumentų technologinės apsaugos tarnybos prie Finansų ministerijos pareigūnai (189</text:span><text:span text:style-name="T343">8</text:span><text:span text:style-name="T344"><text:s/>straipsnis);</text:span></text:p>
      <text:p text:style-name="P345"><text:span text:style-name="T346">Lietuvos Respublikos vertybinių popierių komisijos<text:s/></text:span><text:span text:style-name="T347">pareigūnai (173</text:span><text:span text:style-name="T348">4</text:span><text:span text:style-name="T349"><text:s/>straipsnis, 173</text:span><text:span text:style-name="T350">16</text:span><text:span text:style-name="T351"><text:s/>straipsnio trečioji dalis, 187</text:span><text:span text:style-name="T352">12</text:span><text:span text:style-name="T353"><text:s/>straipsnis – dėl finansinių sankcijų pažeidimo);</text:span></text:p>
      <text:p text:style-name="P354"><text:span text:style-name="T355">Lietuvos vartotojų kooperatyvų sąjungos organų pareigūnai (163, 163</text:span><text:span text:style-name="T356">1</text:span><text:span text:style-name="T357">, 163</text:span><text:span text:style-name="T358">2</text:span><text:span text:style-name="T359">, 163</text:span><text:span text:style-name="T360">9</text:span><text:span text:style-name="T361">, 163</text:span><text:span text:style-name="T362">13</text:span><text:span text:style-name="T363">, 164, 173</text:span><text:span text:style-name="T364">6<text:s/></text:span><text:span text:style-name="T365">straipsniai – dėl kooperatinėse įmonės</text:span><text:span text:style-name="T366">e padarytų pažeidimų);</text:span></text:p>
      <text:p text:style-name="P367"><text:span text:style-name="T368">Valstybinės energetikos inspekcijos prie Ūkio ministerijos pareigūnai (99</text:span><text:span text:style-name="T369">4</text:span><text:span text:style-name="T370">, 99</text:span><text:span text:style-name="T371">8</text:span><text:span text:style-name="T372"><text:s/>straipsniai);</text:span></text:p>
      <text:p text:style-name="P373"><text:span text:style-name="T374">Valstybinės atominės energetikos saugos inspekcijos pareigūnai (94</text:span><text:span text:style-name="T375">1</text:span><text:span text:style-name="T376">, 189</text:span><text:span text:style-name="T377">9<text:s/></text:span><text:span text:style-name="T378">straipsniai);</text:span></text:p>
      <text:p text:style-name="P379"><text:span text:style-name="T380">Valstybinės darbo inspekcijos pareigūnai (41</text:span><text:span text:style-name="T381">2</text:span><text:span text:style-name="T382">, 41</text:span><text:span text:style-name="T383">3</text:span><text:span text:style-name="T384"><text:s/>straipsniai, 41</text:span><text:span text:style-name="T385">4</text:span><text:span text:style-name="T386"><text:s/>straipsnio antroji, trečioji ir ketvirtoji dalys, 41</text:span><text:span text:style-name="T387">5</text:span><text:span text:style-name="T388"><text:s/>straipsnio antroji dalis);</text:span></text:p>
      <text:p text:style-name="P389"><text:span text:style-name="T390">Valstybinės duomenų apsaugos inspekcijos pareigūnai (214</text:span><text:span text:style-name="T391">14</text:span><text:span text:style-name="T392"><text:s/>straipsnis (išskyrus asmens duomenų tvarkymą visuomenės informavimo priemonėse pažeidžiant Lietuvos Respublikos asmens duomenų teisinės apsaugos įstatymą), 214</text:span><text:span text:style-name="T393">15</text:span><text:span text:style-name="T394">, 214</text:span><text:span text:style-name="T395">16</text:span><text:span text:style-name="T396">, 214</text:span><text:span text:style-name="T397">17</text:span><text:span text:style-name="T398">, 214</text:span><text:span text:style-name="T399">23</text:span><text:span text:style-name="T400"><text:s/>straipsniai);</text:span></text:p>
      <text:p text:style-name="P401"><text:span text:style-name="T402">Lietuvos geologijos tarnybos pareigūnai (51</text:span><text:span text:style-name="T403">8</text:span><text:span text:style-name="T404">, 53</text:span><text:span text:style-name="T405">1</text:span><text:span text:style-name="T406"><text:s/>straip</text:span><text:span text:style-name="T407">sniai);</text:span></text:p>
      <text:p text:style-name="P408"><text:span text:style-name="T409">Valstybinės maisto ir veterinarijos tarnybos pareigūnai (43, 163</text:span><text:span text:style-name="T410">1</text:span><text:span text:style-name="T411"><text:s/>straipsniai, 214</text:span><text:span text:style-name="T412">1</text:span><text:span text:style-name="T413"><text:s/>straipsnio ketvirtoji dalis (išskyrus išorinės reklamos įrengimo reikalavimų ir draudimų pažeidimus), 214</text:span><text:span text:style-name="T414">8</text:span><text:span text:style-name="T415"><text:s/>straipsnis – dėl reklamos skleidimo reikalavimų pažeidi</text:span><text:span text:style-name="T416">mų);</text:span></text:p>
      <text:p text:style-name="P417"><text:span text:style-name="T418">Valstybinės kainų ir energetikos kontrolės komisijos pareigūnai (99</text:span><text:span text:style-name="T419">7</text:span><text:span text:style-name="T420"><text:s/>straipsnis);</text:span></text:p>
      <text:p text:style-name="P421"><text:span text:style-name="T422">Valstybinės ne maisto produktų inspekcijos prie Ūkio ministerijos pareigūnai (163</text:span><text:span text:style-name="T423">1</text:span><text:span text:style-name="T424">, 163</text:span><text:span text:style-name="T425">2</text:span><text:span text:style-name="T426">, 171</text:span><text:span text:style-name="T427">5</text:span><text:span text:style-name="T428">, 189</text:span><text:span text:style-name="T429">6</text:span><text:span text:style-name="T430"><text:s/>straipsniai, 214</text:span><text:span text:style-name="T431">1</text:span><text:span text:style-name="T432"><text:s/>straipsnio ketvirtoji dalis (išskyrus išorinės</text:span><text:span text:style-name="T433"><text:s/>reklamos įrengimo reikalavimų ir draudimų pažeidimus), 214</text:span><text:span text:style-name="T434">8</text:span><text:span text:style-name="T435"><text:s/>straipsnis – dėl reklamos skleidimo reikalavimų pažeidimų);</text:span></text:p>
      <text:p text:style-name="P436"><text:span text:style-name="T437">Lietuvos metrologijos inspekcijos pareigūnai (189</text:span><text:span text:style-name="T438">7</text:span><text:span text:style-name="T439"><text:s/>straipsnio ketvirtoji dalis, 189</text:span><text:span text:style-name="T440">10<text:s/></text:span><text:span text:style-name="T441">straipsnis);</text:span></text:p>
      <text:p text:style-name="P442"><text:span text:style-name="T443">Valstybinės kultūros paveldo kom</text:span><text:span text:style-name="T444">isijos kontrolės tarnybos pareigūnai (188</text:span><text:span text:style-name="T445">9<text:s/></text:span><text:span text:style-name="T446">straipsnis, 214</text:span><text:span text:style-name="T447">1</text:span><text:span text:style-name="T448"><text:s/>straipsnio trečioji dalis – dėl išorinės reklamos įrengimo reikalavimų ir draudimų pažeidimų);</text:span></text:p>
      <text:p text:style-name="P449"><text:span text:style-name="T450">muitinės pareigūnai (163</text:span><text:span text:style-name="T451">2</text:span><text:span text:style-name="T452">, 163</text:span><text:span text:style-name="T453">11</text:span><text:span text:style-name="T454">, 171</text:span><text:span text:style-name="T455">4</text:span><text:span text:style-name="T456"><text:s/>straipsniai, 172</text:span><text:span text:style-name="T457">2</text:span><text:span text:style-name="T458"><text:s/>straipsnio pirmoji ir trečioji dalys, 187</text:span><text:span text:style-name="T459">1</text:span><text:span text:style-name="T460">2</text:span><text:span text:style-name="T461"><text:s/>straipsnis – dėl ekonominių ir finansinių sankcijų pažeidimo, 189</text:span><text:span text:style-name="T462">9</text:span><text:span text:style-name="T463">, 193</text:span><text:span text:style-name="T464">2</text:span><text:span text:style-name="T465">, 208, 209 straipsniai, 209</text:span><text:span text:style-name="T466">1<text:s/></text:span><text:span text:style-name="T467">straipsnio antroji dalis, 209</text:span><text:span text:style-name="T468">2</text:span><text:span text:style-name="T469"><text:s/>straipsnio trečioji dalis, 209</text:span><text:span text:style-name="T470">3</text:span><text:span text:style-name="T471"><text:s/>straipsnio antroji, trečioji, šeštoji ir<text:s/></text:span><text:soft-page-break/><text:span text:style-name="T472">septintoji dalys, 209</text:span><text:span text:style-name="T473">4</text:span><text:span text:style-name="T474"><text:s/>straipsnio antroji, trečio</text:span><text:span text:style-name="T475">ji ir ketvirtoji dalys, 210 straipsnio pirmoji ir antroji dalys, 214</text:span><text:span text:style-name="T476">10</text:span><text:span text:style-name="T477"><text:s/>straipsnis – dėl literatūros, mokslo ar meno kūrinio (įskaitant kompiuterių programas ir duomenų bazes), audiovizualinio kūrinio ar fonogramos neteisėtų kopijų importavimo, eksportavimo ar gabenimo siekiant turtinės naudos);</text:span></text:p>
      <text:p text:style-name="P478"><text:span text:style-name="T479">teritorijų planavimo ir stat</text:span><text:span text:style-name="T480">ybos valstybinės priežiūros institucijų pareigūnai (159 straipsnio antroji dalis, 159</text:span><text:span text:style-name="T481">1<text:s/></text:span><text:span text:style-name="T482">straipsnio antroji dalis, 159</text:span><text:span text:style-name="T483">2</text:span><text:span text:style-name="T484"><text:s/>straipsnio antroji dalis, 160 straipsnis, 189</text:span><text:span text:style-name="T485">1</text:span><text:span text:style-name="T486"><text:s/>straipsnis – dėl pareigūnų padarytų pažeidimų, 189</text:span><text:span text:style-name="T487">2</text:span><text:span text:style-name="T488"><text:s/>straipsnio antroji dalis, 189</text:span><text:span text:style-name="T489">4</text:span><text:span text:style-name="T490">, 189</text:span><text:span text:style-name="T491">13<text:s/></text:span><text:span text:style-name="T492">s</text:span><text:span text:style-name="T493">traipsniai, o 189</text:span><text:span text:style-name="T494">13</text:span><text:span text:style-name="T495"><text:s/>straipsnis – dėl leidimo statyti ar griauti statinius normatyviniuose statybos techniniuose dokumentuose nustatytos išdavimo tvarkos pažeidimo, kai statybos leidimą išduoda apskrities viršininko administracija, tik Valstybinės teritorij</text:span><text:span text:style-name="T496">ų planavimo ir statybos inspekcijos prie Aplinkos ministerijos pareigūnai);</text:span></text:p>
      <text:p text:style-name="P497"><text:span text:style-name="T498">valstybinės priešgaisrinės priežiūros organų pareigūnai (186, 192</text:span><text:span text:style-name="T499">1</text:span><text:span text:style-name="T500">, 211 straipsniai);</text:span></text:p>
      <text:p text:style-name="P501"><text:span text:style-name="T502">valstybinės radiacinės saugos priežiūros ir kontrolės pareigūnai (43</text:span><text:span text:style-name="T503">5</text:span><text:span text:style-name="T504"><text:s/>straipsnis, 51</text:span><text:span text:style-name="T505">5</text:span><text:span text:style-name="T506"><text:s/>straipsnio trečioji dalis, 173 straipsnis, 189</text:span><text:span text:style-name="T507">1</text:span><text:span text:style-name="T508"><text:s/>straipsnis – dėl pareigūnų padarytų pažeidimų, 189</text:span><text:span text:style-name="T509">2</text:span><text:span text:style-name="T510"><text:s/>straipsnio antroji dalis, 189</text:span><text:span text:style-name="T511">3</text:span><text:span text:style-name="T512"><text:s/>straipsnio antroji dalis, kai pažeidžiami higienos norminiai ar kiti teisės aktai, reguliuojantys gyventojų radiacinę saugą,</text:span><text:span text:style-name="T513"><text:s/>211 straipsnis);</text:span></text:p>
      <text:p text:style-name="P514"><text:span text:style-name="T515">oficialiąją statistiką tvarkančių institucijų ir įstaigų pareigūnai (173</text:span><text:span text:style-name="T516">2</text:span><text:span text:style-name="T517"><text:s/>straipsnio antroji ir trečioji dalys);</text:span></text:p>
      <text:p text:style-name="P518"><text:span text:style-name="T519">valstybiniai miškų pareigūnai ir valstybiniai saugomų teritorijų pareigūnai (45, 49, 51</text:span><text:span text:style-name="T520">9</text:span><text:span text:style-name="T521"><text:s/>straipsniai, 62 straipsnio treči</text:span><text:span text:style-name="T522">oji, ketvirtoji, penktoji, septintoji, aštuntoji, devintoji ir dešimtoji dalys, 62</text:span><text:span text:style-name="T523">1</text:span><text:span text:style-name="T524"><text:s/>straipsnio trečioji, ketvirtoji, penktoji, septintoji, aštuntoji, devintoji ir dešimtoji dalys, 62</text:span><text:span text:style-name="T525">2</text:span><text:span text:style-name="T526"><text:s/>straipsnio trečioji, ketvirtoji, penktoji, septintoji, aštuntoji, devint</text:span><text:span text:style-name="T527">oji ir dešimtoji dalys, 162 straipsnis, 189</text:span><text:span text:style-name="T528">5</text:span><text:span text:style-name="T529"><text:s/>straipsnio antroji dalis, 214</text:span><text:span text:style-name="T530">1</text:span><text:span text:style-name="T531"><text:s/>straipsnio ketvirtoji dalis – dėl išorinės reklamos saugomose teritorijose įrengimo reikalavimų ir draudimų pažeidimų);</text:span></text:p>
      <text:p text:style-name="P532"><text:span text:style-name="T533">Valstybinio socialinio draudimo fondo įstaigų pareigūnai (</text:span><text:span text:style-name="T534">41</text:span><text:span text:style-name="T535">3</text:span><text:span text:style-name="T536"><text:s/>straipsnis, 188</text:span><text:span text:style-name="T537">6</text:span><text:span text:style-name="T538"><text:s/>straipsnio antroji dalis);</text:span></text:p>
      <text:p text:style-name="P539"><text:span text:style-name="T540">valstybinės mokesčių inspekcijos pareigūnai (41</text:span><text:span text:style-name="T541">3</text:span><text:span text:style-name="T542"><text:s/>straipsnis, 41</text:span><text:span text:style-name="T543">4</text:span><text:span text:style-name="T544"><text:s/>straipsnio antroji, trečioji ir ketvirtoji dalys, 163</text:span><text:span text:style-name="T545">2</text:span><text:span text:style-name="T546">, 163</text:span><text:span text:style-name="T547">11</text:span><text:span text:style-name="T548">, 164 straipsniai, 171</text:span><text:span text:style-name="T549">1</text:span><text:span text:style-name="T550"><text:s/>straipsnio antroji dalis, 171</text:span><text:span text:style-name="T551">2</text:span><text:span text:style-name="T552"><text:s/>straipsnio antroji dalis,</text:span><text:span text:style-name="T553"><text:s/>171</text:span><text:span text:style-name="T554">4</text:span><text:span text:style-name="T555">, 171</text:span><text:span text:style-name="T556">5</text:span><text:span text:style-name="T557">, 172</text:span><text:span text:style-name="T558">3</text:span><text:span text:style-name="T559">, 172</text:span><text:span text:style-name="T560">11</text:span><text:span text:style-name="T561">, 172</text:span><text:span text:style-name="T562">12</text:span><text:span text:style-name="T563">, 172</text:span><text:span text:style-name="T564">21</text:span><text:span text:style-name="T565">, 173, 173</text:span><text:span text:style-name="T566">6</text:span><text:span text:style-name="T567">, 173</text:span><text:span text:style-name="T568">9</text:span><text:span text:style-name="T569"><text:s/>straipsniai, 188</text:span><text:span text:style-name="T570">6</text:span><text:span text:style-name="T571"><text:s/>straipsnio antroji dalis, 193</text:span><text:span text:style-name="T572">2</text:span><text:span text:style-name="T573">, 207</text:span><text:span text:style-name="T574">10</text:span><text:span text:style-name="T575">, 211 straipsniai);</text:span></text:p>
      <text:p text:style-name="P576"><text:span text:style-name="T577">žurnalistų etikos inspektorius (214</text:span><text:span text:style-name="T578">6</text:span><text:span text:style-name="T579"><text:s/>straipsnis, 214</text:span><text:span text:style-name="T580">7</text:span><text:span text:style-name="T581"><text:s/>straipsnio pirmoji ir antroji dalys,</text:span><text:span text:style-name="T582"><text:s/></text:span><text:span text:style-name="T583">214</text:span><text:span text:style-name="T584">12</text:span><text:span text:style-name="T585"><text:s/>straipsnis – dėl informacijos, propaguojančios nacionalinę, rasinę ar religinę nesantaiką, gaminimo, laikymo, platinimo per visuomenės informavimo priemones, 214</text:span><text:span text:style-name="T586">14</text:span><text:span text:style-name="T587"><text:s/>straipsnis – dėl asmens duomenų tvarkymo visuomenės informavimo priemonėse pažeidžiant Liet</text:span><text:span text:style-name="T588">uvos Respublikos asmens duomenų teisinės apsaugos įstatymą);</text:span></text:p>
      <text:p text:style-name="P589"><text:span text:style-name="T590">Seimo kontrolieriai (187</text:span><text:span text:style-name="T591">3</text:span><text:span text:style-name="T592"><text:s/>straipsnis);</text:span></text:p>
      <text:p text:style-name="P593"><text:span text:style-name="T594">Seimo laikinosios tyrimo komisijos nariai (187</text:span><text:span text:style-name="T595">7</text:span><text:span text:style-name="T596"><text:s/>straipsnis);</text:span></text:p>
      <text:p text:style-name="P597"><text:span text:style-name="T598">savivaldybės kontrolierius, jo pavaduotojas ar savivaldybės kontrolieriaus tarnybos kontr</text:span><text:span text:style-name="T599">olierius (188</text:span><text:span text:style-name="T600">12</text:span><text:span text:style-name="T601"><text:s/>straipsnis);</text:span></text:p>
      <text:p text:style-name="P602"><text:span text:style-name="T603">Vyriausiosios rinkimų komisijos pirmininkas ir šios komisijos nariai, miestų, rajonų, apygardų, apylinkių rinkimų komisijų ar referendumo komisijų pirmininkai ir šių komisijų nariai (207</text:span><text:span text:style-name="T604">1</text:span><text:span text:style-name="T605">, 207</text:span><text:span text:style-name="T606">2</text:span><text:span text:style-name="T607">, 207</text:span><text:span text:style-name="T608">3</text:span><text:span text:style-name="T609">, 207</text:span><text:span text:style-name="T610">4</text:span><text:span text:style-name="T611">, 207</text:span><text:span text:style-name="T612">5</text:span><text:span text:style-name="T613">, 207</text:span><text:span text:style-name="T614">6</text:span><text:span text:style-name="T615">, 207</text:span><text:span text:style-name="T616">7</text:span><text:span text:style-name="T617">,<text:s/></text:span><text:span text:style-name="T618">207</text:span><text:span text:style-name="T619">8</text:span><text:span text:style-name="T620">, 207</text:span><text:span text:style-name="T621">9</text:span><text:span text:style-name="T622"><text:s/>straipsniai);</text:span></text:p>
      <text:p text:style-name="P623"><text:span text:style-name="T624">Valstybės saugumo departamento pareigūnai (187 straipsnio antroji dalis, 187</text:span><text:span text:style-name="T625">6</text:span><text:span text:style-name="T626">, 187</text:span><text:span text:style-name="T627">9</text:span><text:span text:style-name="T628">, 214</text:span><text:span text:style-name="T629">12<text:s/></text:span><text:span text:style-name="T630">(išskyrus pažeidimus, kuriuos padarė asmenys per visuomenės informavimo priemones),</text:span><text:span text:style-name="T631"><text:s/></text:span><text:span text:style-name="T632">214</text:span><text:span text:style-name="T633">13</text:span><text:span text:style-name="T634">, 214</text:span><text:span text:style-name="T635">18</text:span><text:span text:style-name="T636"><text:s/>straipsniai);</text:span></text:p>
      <text:p text:style-name="P637"><text:span text:style-name="T638">Specialiųjų tyrimų tarnyb</text:span><text:span text:style-name="T639">os pareigūnai (187 straipsnio antroji dalis);</text:span></text:p>
      <text:p text:style-name="P640"><text:span text:style-name="T641">Lietuvos Respublikos ginklų fondo prie Lietuvos Respublikos Vyriausybės pareigūnai (188</text:span><text:span text:style-name="T642">14</text:span><text:span text:style-name="T643"><text:s/>straipsnis);</text:span></text:p>
      <text:p text:style-name="P644"><text:span text:style-name="T645">apskričių viršininkų administracijų Žemės tvarkymo departamentų pareigūnai (45 straipsnis – dėl savaval</text:span><text:span text:style-name="T646">iško žemės užėmimo ir vengimo ją grąžinti);</text:span></text:p>
      <text:p text:style-name="P647"><text:span text:style-name="T648">apskričių viršininkų administracijų Žemės tvarkymo departamentų rajonų (miestų) Žemėtvarkos skyrių pareigūnai (45 straipsnis – dėl savavališko žemės užėmimo ir vengimo ją grąžinti);</text:span></text:p>
      <text:p text:style-name="P649"><text:span text:style-name="T650">apskričių viršininkų admin</text:span><text:span text:style-name="T651">istracijų pareigūnai ir apskrities viršininko tam įgalioti valstybės tarnautojai (59 straipsnis);</text:span></text:p>
      <text:p text:style-name="P652"><text:span text:style-name="T653">Lietuvos Respublikos konkurencijos tarybos įgalioti pareigūnai (189</text:span><text:span text:style-name="T654">11</text:span><text:span text:style-name="T655"><text:s/>straipsnis, 214</text:span><text:span text:style-name="T656">1</text:span><text:span text:style-name="T657"><text:s/>straipsnio pirmoji ir antroji dalys);</text:span></text:p>
      <text:p text:style-name="P658"><text:span text:style-name="T659">vaiko teisių apsaugos<text:s/></text:span><text:span text:style-name="T660">kontrolierius (187</text:span><text:span text:style-name="T661">10</text:span><text:span text:style-name="T662"><text:s/>straipsnis);</text:span></text:p>
      <text:p text:style-name="P663"><text:span text:style-name="T664">Nacionalinės vartotojų teisių apsaugos tarybos ir jos įgaliotų valstybės įstaigų pareigūnai (189</text:span><text:span text:style-name="T665">14</text:span><text:span text:style-name="T666"><text:s/>straipsnis);</text:span></text:p>
      <text:p text:style-name="P667"><text:span text:style-name="T668">Ryšių reguliavimo tarnybos įgalioti pareigūnai (154</text:span><text:span text:style-name="T669">1</text:span><text:span text:style-name="T670">, 154</text:span><text:span text:style-name="T671">2</text:span><text:span text:style-name="T672"><text:s/>straipsniai, 187</text:span><text:span text:style-name="T673">12</text:span><text:span text:style-name="T674"><text:s/>straipsnis – dėl susisiekimo</text:span><text:span text:style-name="T675"><text:s/>sankcijų pažeidimo);</text:span></text:p>
      <text:p text:style-name="P676"><text:span text:style-name="T677">savivaldybių vaiko teisių apsaugos tarnybų pareigūnai ar jų tam įgalioti valstybės tarnautojai (181, 181</text:span><text:span text:style-name="T678">1</text:span><text:span text:style-name="T679">, 181</text:span><text:span text:style-name="T680">2</text:span><text:span text:style-name="T681">, 181</text:span><text:span text:style-name="T682">3</text:span><text:span text:style-name="T683"><text:s/>straipsniai);</text:span></text:p>
      <text:p text:style-name="P684"><text:span text:style-name="T685">Valstybinės visuomenės sveikatos priežiūros tarnybos prie Sveikatos apsaugos ministerijos pareigūn</text:span><text:span text:style-name="T686">ai ir jos tam įgalioti pareigūnai (43</text:span><text:span text:style-name="T687">9</text:span><text:span text:style-name="T688"><text:s/>straipsnis);</text:span></text:p>
      <text:p text:style-name="P689"><text:span text:style-name="T690">Valstybinės lošimų priežiūros komisijos nariai ir jos įgalioti Valstybinės lošimų priežiūros komisijos administracijos valstybės tarnautojai (173</text:span><text:span text:style-name="T691">18</text:span><text:span text:style-name="T692"><text:s/>straipsnis);</text:span></text:p>
      <text:p text:style-name="P693"><text:span text:style-name="T694">Valstybės įmonės Registrų centro darbuo</text:span><text:span text:style-name="T695">tojai (172</text:span><text:span text:style-name="T696">2</text:span><text:span text:style-name="T697">, 172</text:span><text:span text:style-name="T698">5</text:span><text:span text:style-name="T699">, 172</text:span><text:span text:style-name="T700">6</text:span><text:span text:style-name="T701">, 172</text:span><text:span text:style-name="T702">27</text:span><text:span text:style-name="T703"><text:s/>straipsniai);</text:span></text:p>
      <text:p text:style-name="P704"><text:span text:style-name="T705">Civilinės aviacijos administracijos pareigūnai (116</text:span><text:span text:style-name="T706">1</text:span><text:span text:style-name="T707"><text:s/>straipsnio trečioji dalis, 116</text:span><text:span text:style-name="T708">4</text:span><text:span text:style-name="T709"><text:s/>straipsnis, 187</text:span><text:span text:style-name="T710">(12)</text:span><text:span text:style-name="T711"><text:s/>straipsnis – dėl susisiekimo sankcijų pažeidimo);</text:span></text:p>
      <text:p text:style-name="P712"><text:span text:style-name="T713">Valstybinės akreditavimo sveikatos priežiūros veikla</text:span><text:span text:style-name="T714">i tarnybos prie Sveikatos apsaugos ministerijos valstybės tarnautojai (43</text:span><text:span text:style-name="T715">10</text:span><text:span text:style-name="T716"><text:s/>straipsnis);</text:span></text:p>
      <text:p text:style-name="P717"><text:span text:style-name="T718">Lietuvos Respublikos draudimo priežiūros komisijos pirmininkas arba jo pavaduotojas (187</text:span><text:span text:style-name="T719">(12)</text:span><text:span text:style-name="T720"><text:s/>straipsnis – dėl ekonominių ir finansinių sankcijų pažeidimo);</text:span></text:p>
      <text:p text:style-name="P721"><text:span text:style-name="T722">Kūno ku</text:span><text:span text:style-name="T723">ltūros ir sporto departamento prie Lietuvos Respublikos Vyriausybės tam įgalioti asmenys (187</text:span><text:span text:style-name="T724">12</text:span><text:span text:style-name="T725"><text:s/>straipsnis – dėl visuomeninių sankcijų pažeidimo);</text:span></text:p>
      <text:p text:style-name="P726"><text:span text:style-name="T727">Valstybinio turizmo departamento prie Lietuvos Respublikos ūkio ministerijos tam įgalioti asmenys (187</text:span><text:span text:style-name="T728">12</text:span><text:span text:style-name="T729"><text:s/>straipsnis – dėl politinių ir visuomeninių sankcijų pažeidimo);”.</text:span></text:p>
      <text:p text:style-name="P730"/>
      <text:p text:style-name="P731"/>
      <text:p text:style-name="P732"/>
      <text:p text:style-name="P733"/>
      <text:p text:style-name="P734"><text:span text:style-name="T735">Skelbiu šį Lietuvos Respublikos Seimo priimtą įstatymą.</text:span></text:p>
      <text:p text:style-name="P736"/>
      <text:p text:style-name="P737">RESPUBLIKOS PREZIDENTAS</text:p>
      <text:p text:style-name="P7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12T06:21:00Z</meta:creation-date>
    <dc:date>2017-04-12T06:21:00Z</dc:date>
    <meta:print-date>2004-12-08T09:45:00Z</meta:print-date>
    <meta:template xlink:href="Normal.dotm" xlink:type="simple"/>
    <meta:editing-cycles>2</meta:editing-cycles>
    <meta:editing-duration>PT0S</meta:editing-duration>
    <meta:document-statistic meta:page-count="4" meta:paragraph-count="209" meta:word-count="2169" meta:character-count="14872" meta:row-count="717" meta:non-whitespace-character-count="12912"/>
  </office:meta>
</office:document-meta>
</file>