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 style:language-asian="lt" style:country-asian="L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.1201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text-transform="uppercas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LIETUVOS RESPUBLIKOS VYRIAUSYBĖS PROGRAMOS<text:s/></text:p>
      <text:p text:style-name="P18"/>
      <text:p text:style-name="P19">2004 m. gruodžio <text:s text:c="3"/>d. Nr.<text:s/><text:line-break/>Vilnius</text:p>
      <text:p text:style-name="P20"/>
      <text:section text:name="Sect1" text:style-name="S1">
        <text:p text:style-name="P21"/>
        <text:p text:style-name="P22"><text:span text:style-name="T23">Lietuvos Respublikos Seimas, vadovaudamasis Lietuvos Respublikos Konstitucijos 67 straipsnio 7 punktu ir 92 straipsnio 5 dalimi ir apsvarstęs Lietuvos Respublikos Vyriausybės programą, <text:s/>n u t a r i a :</text:span></text:p>
        <text:p text:style-name="P24"/>
        <text:p text:style-name="P25"><text:span text:style-name="T26">1</text:span><text:span text:style-name="T27"><text:s/>straipsnis.</text:span></text:p>
        <text:p text:style-name="P28"><text:span text:style-name="T29">Pritarti Ministro Pirmininko Algird</text:span><text:span text:style-name="T30">o Mykolo BRAZAUSKO</text:span><text:span text:style-name="T31"><text:s/></text:span><text:span text:style-name="T32">pateiktai Lietuvos Respublikos Vyriausybės programai.<text:s/></text:span></text:p>
        <text:p text:style-name="P33"/>
        <text:p text:style-name="P34"><text:span text:style-name="T35">2</text:span><text:span text:style-name="T36"><text:s/>straipsnis.</text:span></text:p>
        <text:p text:style-name="P37"><text:span text:style-name="T38">Nutarimas įsigalioja nuo priėmimo.</text:span></text:p>
        <text:p text:style-name="P39"/>
        <text:p text:style-name="P40"/>
        <text:p text:style-name="P41"/>
        <text:p text:style-name="P42"/>
      </text:section>
      <text:section text:name="Sect2" text:style-name="S2">
        <text:p text:style-name="P43"/>
        <text:p text:style-name="P44"/>
        <text:p text:style-name="P45"><text:span text:style-name="T46">LIETUVOS RESPUBLIKOS<text:s/></text:span></text:p>
        <text:p text:style-name="P47">SEIMO PIRMININKAS<text:tab/><text:s/></text:p>
        <text:p text:style-name="P4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5:57:00Z</meta:creation-date>
    <dc:date>2017-04-12T05:57:00Z</dc:date>
    <meta:print-date>2004-12-07T13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78" meta:row-count="11" meta:non-whitespace-character-count="517"/>
  </office:meta>
</office:document-meta>
</file>