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381in"/>
    </style:style>
    <style:style style:name="T2" style:parent-style-name="DefaultParagraphFont" style:family="text">
      <style:text-properties fo:font-weight="bold" style:font-weight-asian="bold"/>
    </style:style>
    <style:style style:name="P3" style:parent-style-name="Normal" style:family="paragraph">
      <style:paragraph-properties fo:margin-right="-0.0381in"/>
      <style:text-properties fo:font-weight="bold" style:font-weight-asian="bold"/>
    </style:style>
    <style:style style:name="P4" style:parent-style-name="Normal" style:family="paragraph">
      <style:paragraph-properties fo:text-align="center" fo:margin-right="-0.0381in"/>
      <style:text-properties fo:font-weight="bold" style:font-weight-asian="bold"/>
    </style:style>
    <style:style style:name="P5" style:parent-style-name="Normal" style:family="paragraph">
      <style:paragraph-properties fo:text-align="center" fo:margin-right="-0.0381in"/>
      <style:text-properties fo:font-weight="bold" style:font-weight-asian="bold"/>
    </style:style>
    <style:style style:name="P6" style:parent-style-name="Normal" style:family="paragraph">
      <style:paragraph-properties fo:text-align="center" fo:margin-right="-0.0381in"/>
      <style:text-properties fo:font-weight="bold" style:font-weight-asian="bold"/>
    </style:style>
    <style:style style:name="P7" style:parent-style-name="Normal" style:family="paragraph">
      <style:paragraph-properties fo:margin-right="-0.0381in"/>
    </style:style>
    <style:style style:name="P8" style:parent-style-name="Normal" style:family="paragraph">
      <style:paragraph-properties fo:text-align="center" fo:margin-right="-0.0381in"/>
    </style:style>
    <style:style style:name="P9" style:parent-style-name="Normal" style:family="paragraph">
      <style:paragraph-properties fo:text-align="center" fo:margin-right="-0.0381in"/>
    </style:style>
    <style:style style:name="P10" style:parent-style-name="Normal" style:family="paragraph">
      <style:paragraph-properties fo:margin-right="-0.0381in"/>
    </style:style>
    <style:style style:name="P11" style:parent-style-name="Normal" style:family="paragraph">
      <style:paragraph-properties fo:margin-right="-0.0381in"/>
    </style:style>
    <style:style style:name="P12" style:parent-style-name="Normal" style:family="paragraph">
      <style:paragraph-properties fo:text-align="justify" fo:margin-right="-0.0381in" fo:text-indent="0.5909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justify" fo:margin-right="-0.0381in" fo:text-indent="0.5909in"/>
    </style:style>
    <style:style style:name="P17" style:parent-style-name="Normal" style:family="paragraph">
      <style:paragraph-properties fo:text-align="justify" fo:margin-right="-0.0381in"/>
    </style:style>
    <style:style style:name="P18" style:parent-style-name="Normal" style:family="paragraph">
      <style:paragraph-properties fo:text-align="justify" fo:margin-right="-0.0381in" fo:text-indent="0.5909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margin-right="-0.0381in" fo:text-indent="0.5909in"/>
    </style:style>
    <style:style style:name="T23" style:parent-style-name="DefaultParagraphFont" style:family="text">
      <style:text-properties fo:font-size="10pt" style:font-size-asian="10pt"/>
    </style:style>
    <style:style style:name="P24" style:parent-style-name="Normal" style:family="paragraph">
      <style:paragraph-properties fo:text-align="justify" fo:margin-right="-0.0381in" fo:text-indent="0.5909in"/>
    </style:style>
    <style:style style:name="P25" style:parent-style-name="Normal" style:family="paragraph">
      <style:paragraph-properties fo:text-align="justify" fo:margin-right="-0.0381in"/>
    </style:style>
    <style:style style:name="P26" style:parent-style-name="Normal" style:family="paragraph">
      <style:paragraph-properties fo:text-align="justify" fo:margin-right="-0.0381in" fo:text-indent="0.5909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margin-right="-0.0381in" fo:text-indent="0.5909in"/>
    </style:style>
    <style:style style:name="P32" style:parent-style-name="Normal" style:family="paragraph">
      <style:paragraph-properties fo:text-align="justify" fo:margin-right="-0.0381in"/>
    </style:style>
    <style:style style:name="P33" style:parent-style-name="Normal" style:family="paragraph">
      <style:paragraph-properties fo:text-align="justify" fo:margin-right="-0.0381in" fo:text-indent="0.5909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margin-right="-0.0381in" fo:text-indent="0.5909in"/>
    </style:style>
    <style:style style:name="P38" style:parent-style-name="Normal" style:family="paragraph">
      <style:paragraph-properties fo:text-align="justify" fo:margin-right="-0.0381in"/>
    </style:style>
    <style:style style:name="P39" style:parent-style-name="Normal" style:family="paragraph">
      <style:paragraph-properties fo:text-align="justify" fo:margin-right="-0.0381in" fo:text-indent="0.5909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margin-right="-0.0381in" fo:text-indent="0.5909in"/>
    </style:style>
    <style:style style:name="P44" style:parent-style-name="Normal" style:family="paragraph">
      <style:paragraph-properties fo:text-align="justify" fo:margin-right="-0.0381in" fo:text-indent="0.5909in"/>
    </style:style>
    <style:style style:name="P45" style:parent-style-name="Normal" style:family="paragraph">
      <style:paragraph-properties fo:text-align="justify" fo:margin-right="-0.0381in"/>
    </style:style>
    <style:style style:name="P46" style:parent-style-name="Normal" style:family="paragraph">
      <style:paragraph-properties fo:text-align="justify" fo:margin-right="-0.0381in" fo:text-indent="0.5909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right="-0.0381in" fo:text-indent="0.5909in"/>
    </style:style>
    <style:style style:name="P52" style:parent-style-name="Normal" style:family="paragraph">
      <style:paragraph-properties fo:text-align="justify" fo:margin-right="-0.0381in" fo:text-indent="0.5909in"/>
    </style:style>
    <style:style style:name="P53" style:parent-style-name="Normal" style:family="paragraph">
      <style:paragraph-properties fo:text-align="justify" fo:margin-right="-0.0381in"/>
    </style:style>
    <style:style style:name="P54" style:parent-style-name="Normal" style:family="paragraph">
      <style:paragraph-properties fo:text-align="justify" fo:margin-left="0.5909in" fo:margin-right="-0.0381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margin-right="-0.0381in" fo:text-indent="0.5909in"/>
    </style:style>
    <style:style style:name="P59" style:parent-style-name="Normal" style:family="paragraph">
      <style:paragraph-properties fo:text-align="justify" fo:margin-right="-0.0381in"/>
    </style:style>
    <style:style style:name="P60" style:parent-style-name="Normal" style:family="paragraph">
      <style:paragraph-properties fo:text-align="justify" fo:margin-right="-0.0381in" fo:text-indent="0.5909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margin-right="-0.0381in" fo:text-indent="0.5909in"/>
    </style:style>
    <style:style style:name="P65" style:parent-style-name="Normal" style:family="paragraph">
      <style:paragraph-properties fo:text-align="justify" fo:margin-right="-0.0381in"/>
    </style:style>
    <style:style style:name="P66" style:parent-style-name="Normal" style:family="paragraph">
      <style:paragraph-properties fo:text-align="justify" fo:margin-right="-0.0381in" fo:text-indent="0.5909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margin-right="-0.0381in" fo:text-indent="0.5909in"/>
    </style:style>
    <style:style style:name="P71" style:parent-style-name="Normal" style:family="paragraph">
      <style:paragraph-properties fo:text-align="justify" fo:margin-right="-0.0381in"/>
      <style:text-properties fo:font-weight="bold" style:font-weight-asian="bold"/>
    </style:style>
    <style:style style:name="P72" style:parent-style-name="Normal" style:family="paragraph">
      <style:paragraph-properties fo:text-align="justify" fo:margin-right="-0.0381in"/>
    </style:style>
    <style:style style:name="P73" style:parent-style-name="Normal" style:family="paragraph">
      <style:paragraph-properties fo:text-align="justify" fo:margin-right="-0.0381in"/>
    </style:style>
    <style:style style:name="P74" style:parent-style-name="Normal" style:family="paragraph">
      <style:paragraph-properties fo:text-align="justify" fo:margin-right="-0.0381in" fo:text-indent="0.5909in"/>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margin-right="-0.0381in"/>
    </style:style>
    <style:style style:name="P77" style:parent-style-name="Normal" style:family="paragraph">
      <style:paragraph-properties fo:text-align="justify" fo:margin-right="-0.0381in"/>
    </style:style>
    <style:style style:name="P78" style:parent-style-name="Normal" style:family="paragraph">
      <style:paragraph-properties fo:text-align="justify" fo:margin-right="-0.0381in" fo:text-indent="0.5909in"/>
    </style:style>
    <style:style style:name="P79" style:parent-style-name="Normal" style:family="paragraph">
      <style:paragraph-properties fo:text-align="justify" fo:margin-right="-0.0381in" fo:text-indent="0.5909in"/>
    </style:style>
  </office:automatic-styles>
  <office:body>
    <office:text text:use-soft-page-breaks="true">
      <text:p text:style-name="P1"><text:span text:style-name="T2">Projektas</text:span></text:p>
      <text:p text:style-name="P3"/>
      <text:p text:style-name="P4">LIETUVOS RESPUBLIKOS</text:p>
      <text:p text:style-name="P5">KATALIKŲ BAŽNYČIOS NUOSAVYBĖS TEISĖS Į KILNOJAMĄSIAS KULTŪROS VERTYBES ATKŪRIMO</text:p>
      <text:p text:style-name="P6">ĮSTATYMAS</text:p>
      <text:p text:style-name="P7"/>
      <text:p text:style-name="P8">2004 m. <text:s text:c="17"/>d. Nr. <text:s text:c="6"/></text:p>
      <text:p text:style-name="P9">Vilnius</text:p>
      <text:p text:style-name="P10"/>
      <text:p text:style-name="P11"/>
      <text:p text:style-name="P12"><text:span text:style-name="T13">1</text:span><text:span text:style-name="T14"><text:s/>straipsnis.<text:s/></text:span><text:span text:style-name="T15">Įstatymo paskirtis</text:span></text:p>
      <text:p text:style-name="P16">Šis įstatymas, įgyvendinant Lietuvos<text:s/>Respublikos ir Šventojo Sosto sutarties dėl bendradarbiavimo švietimo ir kultūros srityje 13 straipsnio 4 dalį ir atsižvelgiant į Lietuvos Vyskupų Konferencijos ir Lietuvos Respublikos įgaliotos institucijos sudarytos dvišalės nuolatinės komisijos susitarimą dėl Lietuvos Respublikos ir Šventojo Sosto sutarties dėl bendradarbiavimo švietimo ir kultūros srityje 13 straipsnio 4 dalies įgyvendinimo, reglamentuoja Katalikų Bažnyčios nuosavybės teisės į kilnojamąsias kultūros vertybes, kurios nuo 1940 m. birželio<text:s/>15 d. iki 1990 m. kovo 11 d. buvo nacionalizuotos ar kitaip nusavintos, atkūrimo tvarką ir sąlygas.</text:p>
      <text:p text:style-name="P17"/>
      <text:p text:style-name="P18"><text:span text:style-name="T19">2</text:span><text:span text:style-name="T20"><text:s/>straipsnis.<text:s/></text:span><text:span text:style-name="T21">Nuosavybės teisės į kilnojamąsias kultūros vertybes atkūrimas</text:span></text:p>
      <text:p text:style-name="P22">1. Katalikų Bažnyčia turi teisę atkurti nuosavybės teisę į valstybinėse saugyklose saugomas<text:span text:style-name="T23"><text:s/></text:span>kilnojamąsias kultūros vertybes, kurios buvo nacionalizuotos ar kitaip nusavintos iš Katalikų Bažnyčios be jos valios.</text:p>
      <text:p text:style-name="P24">2. Nuosavybės teisė į išlikusias kilnojamąsias kultūros vertybes atkuriama grąžinant jas natūra.</text:p>
      <text:p text:style-name="P25"/>
      <text:p text:style-name="P26"><text:span text:style-name="T27">3</text:span><text:span text:style-name="T28"><text:s/>str</text:span><text:span text:style-name="T29">aipsnis.<text:s/></text:span><text:span text:style-name="T30">Prašymų dėl nuosavybės teisės į kilnojamąsias kultūros vertybes atkūrimo pateikimo tvarka</text:span></text:p>
      <text:p text:style-name="P31">Katalikų Bažnyčia prašymus dėl nuosavybės teisės į kilnojamąsias kultūros vertybes atkūrimo pateikia Lietuvos Respublikos kultūros ministerijai (toliau Kultūros ministerija). Kultūros ministerija gautus prašymus perduoda nagrinėti Lietuvos Vyskupų Konferencijos ir Lietuvos Respublikos įgaliotos institucijos sudarytai dvišalei nuolatinei komisijai, kuri pateikia išvadas Lietuvos Respublikos kultūros ministrui<text:s/>(toliau kultūros ministras).</text:p>
      <text:p text:style-name="P32"/>
      <text:p text:style-name="P33"><text:span text:style-name="T34">4</text:span><text:span text:style-name="T35"><text:s/>straipsnis.<text:s/></text:span><text:span text:style-name="T36">Prašymų dėl nuosavybės teisės į kilnojamąsias kultūros vertybes atkūrimo turinys</text:span></text:p>
      <text:p text:style-name="P37">Prašyme dėl nuosavybės teisės į kilnojamąsias kultūros vertybes atkūrimo nurodomas Katalikų Bažnyčiai priklausančios religinės bendrijos pavadinimas, jos buveinė, kilnojamoji kultūros vertybė, vertybės saugojimo vieta arba dabartinis jos valdytojas, nuosavybės teisę patvirtinantys įrodymai, aplinkybės, patvirtinančios, jog vertybė iki nacionalizavimo ar nusavinimo priklausė Katalikų Bažnyčiai. Taip pat, jei yra žinoma, nurodoma nuosavybės praradimo priežastis ir laikas.</text:p>
      <text:p text:style-name="P38"/>
      <text:p text:style-name="P39"><text:span text:style-name="T40">5</text:span><text:span text:style-name="T41"><text:s/>straipsnis.<text:s/></text:span><text:span text:style-name="T42">Nuosavybės teisę patvirtinantys įrodymai</text:span></text:p>
      <text:p text:style-name="P43">1. Nuosavybės teisę patvirtinančiais įrodymais gali būti turto nacionalizacijos aktai,<text:s/>kilnojamųjų kultūros vertybių perleidimo sutartys, teismų sprendimai, valstybinių archyvų išduoti pažymėjimai, moksliniuose ir specializuotuose leidiniuose pateikta informacija, kuri pridedama prie prašymo bei liudytojų parodymai, kiti įrodymai.</text:p>
      <text:p text:style-name="P44">2. Katalikų Bažnyčia turi teisę kreiptis į teismą dėl juridinę reikšmę turinčio fakto nustatymo, jeigu negali pateikti įrodymų, patvirtinančių nuosavybės teisę į kilnojamąją kultūros vertybę.</text:p>
      <text:p text:style-name="P45"/>
      <text:p text:style-name="P46"><text:span text:style-name="T47">6</text:span><text:span text:style-name="T48"><text:s/>straipsnis.<text:s/></text:span><text:span text:style-name="T49">Sprendimų dėl nuosavybės teisės atkūrimo priėmima</text:span><text:span text:style-name="T50">s</text:span></text:p>
      <text:p text:style-name="P51">1. Sprendimus dėl Katalikų Bažnyčios nuosavybės teisės į kilnojamąsias kultūros vertybes atkūrimo priima kultūros ministras, atsižvelgdamas į Lietuvos Vyskupų Konferencijos ir Lietuvos Respublikos įgaliotos institucijos sudarytos dvišalės nuolatinės<text:s/>komisijos pateiktas išvadas.</text:p>
      <text:p text:style-name="P52">2. Katalikų Bažnyčios prašymai dėl nuosavybės teisių į kilnojamąsias kultūros vertybes atkūrimo išnagrinėjami ir sprendimai dėl nuosavybės teisių atkūrimo priimami per 6 mėnesius nuo įrodymų, patvirtinančių nuosavybės teises, pateikimo dienos.</text:p>
      <text:p text:style-name="P53"/>
      <text:p text:style-name="P54"><text:span text:style-name="T55">7</text:span><text:span text:style-name="T56"><text:s/>straipsnis.<text:s/></text:span><text:span text:style-name="T57">Sprendimų dėl nuosavybės teisės atkūrimo apskundimo tvarka</text:span></text:p>
      <text:p text:style-name="P58">Sprendimai dėl nuosavybės teisės į kilnojamąsias kultūros vertybes atkūrimo gali būti apskųsti teismui įstatymų nustatyta tvarka. Šiose bylose šalys<text:s/>atleidžiamos nuo žyminio mokesčio.</text:p>
      <text:p text:style-name="P59"/>
      <text:p text:style-name="P60"><text:span text:style-name="T61">8</text:span><text:span text:style-name="T62"><text:s/>straipsnis.<text:s/></text:span><text:span text:style-name="T63">Kilnojamųjų kultūros vertybių perdavimas Katalikų Bažnyčios nuosavybėn</text:span></text:p>
      <text:p text:style-name="P64">Priėmus sprendimą dėl nuosavybės teisės atkūrimo, kilnojamosios kultūros vertybės grąžinamos Katalikų Bažnyčiai pagal perdavimo<text:s/>– priėmimo aktą, kurį pasirašo Lietuvos Vyskupų Konferencijos ir kultūros ministro įgalioti atstovai ne vėliau kaip per vieną mėnesį nuo sprendimo priėmimo. Kilnojamosios kultūros vertybės, priėmus sprendimą dėl nuosavybės teisės atkūrimo, perduodamos teisės aktų nustatyta tvarka.</text:p>
      <text:p text:style-name="P65"/>
      <text:p text:style-name="P66"><text:span text:style-name="T67">9</text:span><text:span text:style-name="T68"><text:s/>straipsnis.<text:s/></text:span><text:span text:style-name="T69">Kilnojamųjų kultūros vertybių apsauga ir prieinamumas visuomenei</text:span></text:p>
      <text:p text:style-name="P70">Pagal šį Įstatymą Katalikų Bažnyčiai grąžintos kilnojamosios kultūros vertybės lieka valstybinėje apskaitoje ir įrašomos į Kultūros vertybių<text:s/>registrą. Katalikų Bažnyčia privalo užtikrinti, kad pagal šį Įstatymą jai grąžintos kilnojamosios kultūros vertybės būtų prieinamos visuomenei.</text:p>
      <text:p text:style-name="P71"/>
      <text:p text:style-name="P72"/>
      <text:p text:style-name="P73"/>
      <text:p text:style-name="P74"><text:span text:style-name="T75">Skelbiu šį Lietuvos Respublikos Seimo priimtą įstatymą</text:span></text:p>
      <text:p text:style-name="P76"/>
      <text:p text:style-name="P77">RESPUBLIKOS PREZIDENTAS</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81in" fo:margin-left="0.9847in" fo:margin-bottom="0.6895in" fo:margin-right="0.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s1</meta:initial-creator>
    <dc:creator>adlibuser</dc:creator>
    <meta:creation-date>2017-04-12T05:53:00Z</meta:creation-date>
    <dc:date>2017-04-12T05:53:00Z</dc:date>
    <meta:print-date>2004-12-02T06:24:00Z</meta:print-date>
    <meta:template xlink:href="Normal.dotm" xlink:type="simple"/>
    <meta:editing-cycles>2</meta:editing-cycles>
    <meta:editing-duration>PT0S</meta:editing-duration>
    <meta:user-defined meta:name="_EmailSubject"/>
    <meta:user-defined meta:name="_AuthorEmail">algisb@tic.lt</meta:user-defined>
    <meta:user-defined meta:name="_AuthorEmailDisplayName">A.Balezentis</meta:user-defined>
    <meta:user-defined meta:name="_ReviewingToolsShownOnce"/>
    <meta:document-statistic meta:page-count="2" meta:paragraph-count="123" meta:word-count="542" meta:character-count="4702" meta:row-count="389" meta:non-whitespace-character-count="4283"/>
  </office:meta>
</office:document-meta>
</file>