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text-indent="6.0277in"/>
    </style:style>
    <style:style style:name="T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1.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style:font-weight-complex="bold" style:font-size-complex="9pt"/>
    </style:style>
    <style:style style:name="T42" style:parent-style-name="DefaultParagraphFont" style:family="text">
      <style:text-properties style:font-weight-complex="bold" style:font-size-complex="9pt"/>
    </style:style>
    <style:style style:name="P43" style:parent-style-name="Normal" style:family="paragraph">
      <style:paragraph-properties fo:text-align="justify" fo:text-indent="0.9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weight-complex="bold" style:font-size-complex="9pt"/>
    </style:style>
    <style:style style:name="T49" style:parent-style-name="DefaultParagraphFont" style:family="text">
      <style:text-properties style:font-weight-complex="bold" style:font-size-complex="9pt"/>
    </style:style>
    <style:style style:name="T50" style:parent-style-name="DefaultParagraphFont" style:family="text">
      <style:text-properties style:font-weight-complex="bold" style:font-size-complex="9pt"/>
    </style:style>
    <style:style style:name="T51" style:parent-style-name="DefaultParagraphFont" style:family="text">
      <style:text-properties style:font-weight-complex="bold" style:font-size-complex="9p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9in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margin-left="1.15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87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875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875in">
        <style:tab-stops>
          <style:tab-stop style:type="left" style:position="0.3937in"/>
        </style:tab-stops>
      </style:paragraph-properties>
    </style:style>
    <style:style style:name="P80" style:parent-style-name="Normal" style:family="paragraph">
      <style:paragraph-properties fo:text-align="justify" fo:text-indent="0.875in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text-align="justify" fo:text-indent="0.87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1666in" fo:text-indent="0.87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875in"/>
    </style:style>
    <style:style style:name="P93" style:parent-style-name="Normal" style:family="paragraph">
      <style:paragraph-properties fo:text-align="justify" fo:text-indent="0.87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87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FF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1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justify" fo:text-indent="1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1666in" fo:text-indent="0.875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text-indent="0.9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1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1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name-asian="Arial Unicode MS"/>
    </style:style>
    <style:style style:name="T134" style:parent-style-name="DefaultParagraphFont" style:family="text">
      <style:text-properties style:font-name-asian="Arial Unicode MS"/>
    </style:style>
    <style:style style:name="T135" style:parent-style-name="DefaultParagraphFont" style:family="text">
      <style:text-properties style:font-name-asian="Arial Unicode MS"/>
    </style:style>
    <style:style style:name="P136" style:parent-style-name="Normal" style:family="paragraph">
      <style:paragraph-properties fo:text-align="justify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name-asian="Arial Unicode MS"/>
    </style:style>
    <style:style style:name="T138" style:parent-style-name="DefaultParagraphFont" style:family="text">
      <style:text-properties style:font-name-asian="Arial Unicode MS"/>
    </style:style>
    <style:style style:name="P139" style:parent-style-name="Normal" style:family="paragraph">
      <style:paragraph-properties fo:text-align="justify" fo:text-indent="0.8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name-asian="Arial Unicode MS"/>
    </style:style>
    <style:style style:name="T141" style:parent-style-name="DefaultParagraphFont" style:family="text">
      <style:text-properties style:font-name-asian="Arial Unicode MS"/>
    </style:style>
    <style:style style:name="P142" style:parent-style-name="Normal" style:family="paragraph">
      <style:paragraph-properties fo:text-align="justify" fo:text-indent="0.875in">
        <style:tab-stops>
          <style:tab-stop style:type="left" style:position="0.3937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875in">
        <style:tab-stops>
          <style:tab-stop style:type="left" style:position="0.3937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color="#FF0000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875in">
        <style:tab-stops>
          <style:tab-stop style:type="left" style:position="0.393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9in"/>
    </style:style>
    <style:style style:name="P158" style:parent-style-name="Normal" style:family="paragraph">
      <style:paragraph-properties fo:text-align="justify" fo:text-indent="0.9in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2" style:parent-style-name="Normal" style:family="paragraph">
      <style:paragraph-properties fo:text-align="justify" fo:text-indent="0.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9in"/>
    </style:style>
    <style:style style:name="P170" style:parent-style-name="Normal" style:family="paragraph">
      <style:paragraph-properties fo:text-align="justify" fo:text-indent="0.9in"/>
    </style:style>
    <style:style style:name="T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9in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text-indent="0.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9in"/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fo:text-indent="0.9in"/>
    </style:style>
    <style:style style:name="P200" style:parent-style-name="Normal" style:family="paragraph">
      <style:paragraph-properties fo:text-align="justify" fo:text-indent="0.9in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9in"/>
    </style:style>
    <style:style style:name="P207" style:parent-style-name="Normal" style:family="paragraph">
      <style:paragraph-properties fo:text-align="justify" fo:text-indent="0.9in"/>
    </style:style>
    <style:style style:name="T2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0" style:parent-style-name="Normal" style:family="paragraph">
      <style:paragraph-properties fo:keep-with-next="always" fo:text-align="justify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11" style:parent-style-name="Normal" style:family="paragraph">
      <style:paragraph-properties fo:keep-with-next="always" fo:text-align="justify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12" style:parent-style-name="Normal" style:family="paragraph">
      <style:paragraph-properties fo:keep-with-next="always" fo:text-align="justify"/>
    </style:style>
    <style:style style:name="T213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214" style:parent-style-name="Normal" style:family="paragraph">
      <style:paragraph-properties fo:text-align="justify" fo:text-indent="0.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nedarbo socialinio draudimo įstatymo 4, 5, 8, 10, 14, 22, 25 straipsnių pakeitimo ir papildymo<text:s/></text:p>
      <text:p text:style-name="P7">ĮSTATYMAS</text:p>
      <text:p text:style-name="P8"/>
      <text:p text:style-name="P9"><text:span text:style-name="T10">(Žin., <text:s/>2004, <text:s/>Nr.<text:s/></text:span><text:a xlink:href="https://www.e-tar.lt/portal/legalAct.html?documentId=TAIS.224462" office:target-frame-name="_blank" xlink:show="new"><text:span text:style-name="T11">4-26</text:span></text:a><text:span text:style-name="T12">, <text:s/>Nr.<text:s/></text:span><text:a xlink:href="https://www.e-tar.lt/portal/legalAct.html?documentId=TAIS.245862" office:target-frame-name="_blank" xlink:show="new"><text:span text:style-name="T13">171-6300</text:span></text:a><text:span text:style-name="T14">)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4 straipsnio pakeitimas</text:span></text:p>
      <text:p text:style-name="P21"><text:span text:style-name="T22">Pakeisti 4 straipsnį ir jį išdėstyti taip:</text:span></text:p>
      <text:p text:style-name="P23"><text:span text:style-name="T24">„</text:span><text:span text:style-name="T25">4</text:span><text:span text:style-name="T26"><text:s/>straipsnis.<text:s/></text:span><text:span text:style-name="T27">Nedarbo draudimu draudžiami asmenys</text:span></text:p>
      <text:p text:style-name="P28"><text:span text:style-name="T29">Šio Įstaty</text:span><text:span text:style-name="T30">mo nustatyta tvarka nedarbo draudimu privalomai draudžiami:</text:span></text:p>
      <text:p text:style-name="P31"><text:span text:style-name="T32">1</text:span><text:span text:style-name="T33">) asmenys, dirbantys pagal darbo sutartis pas juridinius ar fizinius asmenis, kandidatai į notarus (asesoriai), taip pat darbo užmokestį gaunantys asmenys ir einantys narystės pagrindu renkamąs</text:span><text:span text:style-name="T34">ias pareigas renkamose organizacijose, skiriami į apygardų, miestų, rajonų, apylinkių rinkimų ir referendumo komisijas ir gaunantys darbo užmokestį asmenys;</text:span></text:p>
      <text:p text:style-name="P35"><text:span text:style-name="T36">2</text:span><text:span text:style-name="T37">) Valstybės politikų, teisėjų ir valstybės pareigūnų darbo apmokėjimo įstatyme ir Valstybės ta</text:span><text:span text:style-name="T38">rnybos įstatyme nurodyti valstybės politikai, teisėjai, valstybės pareigūnai, valstybės tarnautojai (išskyrus valstybės tarnautojus, nurodytus šio straipsnio 2 dalyje), taip pat gaunantys darbo užmokestį Seimo, Seimo Pirmininko, Respublikos Prezidento ar M</text:span><text:span text:style-name="T39">inistro Pirmininko skiriami į pareigas asmenys;</text:span></text:p>
      <text:p text:style-name="P40"><text:span text:style-name="T41">3</text:span><text:span text:style-name="T42">) vidaus tarnybos sistemos pareigūnai, Valstybės saugumo departamento sistemos, Specialiųjų tyrimų tarnybos ir Kalėjimų departamento prie Lietuvos Respublikos teisingumo ministerijos bei jam pavaldžių įstaigų ir įmonių pareigūnai;<text:s/></text:span></text:p>
      <text:p text:style-name="P43"><text:span text:style-name="T44">4</text:span><text:span text:style-name="T45">) krašto apsaugos s</text:span><text:span text:style-name="T46">istemos profesinės karo tarnybos kariai ir Antrajame operatyvinių tarnybų departamente prie Krašto apsaugos ministerijos civilinę krašto apsaugos tarnybą atliekantys statutiniai tarnautojai;</text:span></text:p>
      <text:p text:style-name="P47"><text:span text:style-name="T48">5</text:span><text:span text:style-name="T49">) nesukakę senatvės pensijos amžiaus nedirbantys valstybės t</text:span><text:span text:style-name="T50">arnautojų ir profesinės karo tarnybos karių sutuoktiniai - tuo laikotarpiu, kai jie gyvena užsienyje kartu su valstybės tarnautoju ar profesinės karo tarnybos kariu, dirbančiu ar atliekančiu karo tarnybą Lietuvos Respublikos diplomatinėje atstovybėje, kons</text:span><text:span text:style-name="T51">ulinėje įstaigoje, Lietuvos Respublikos atstovybėje prie tarptautinės organizacijos;<text:s/></text:span></text:p>
      <text:p text:style-name="P52"><text:span text:style-name="T53">6</text:span><text:span text:style-name="T54">) Lietuvos Respublikos kariuomenės privalomosios pradinės karo tarnybos kariai ir asmenys, atliekantys alternatyviąją krašto apsaugos tarnybą.”</text:span></text:p>
      <text:p text:style-name="P55"/>
      <text:p text:style-name="P56"><text:span text:style-name="T57">2</text:span><text:span text:style-name="T58"><text:s/>stra</text:span><text:span text:style-name="T59">ipsnis.<text:s/></text:span><text:span text:style-name="T60">5 straipsnio pakeitimas</text:span></text:p>
      <text:p text:style-name="P61"><text:span text:style-name="T62">1</text:span><text:span text:style-name="T63">.</text:span><text:span text:style-name="T64"><text:tab/>Pakeisti 5 straipsnio 1 dalies 2 punktą ir jį išdėstyti taip:</text:span></text:p>
      <text:p text:style-name="P65"><text:span text:style-name="T66">„</text:span><text:span text:style-name="T67">2</text:span><text:span text:style-name="T68">) įstatymų nustatyta tvarka buvo atleisti iš darbo ar valstybės tarnybos, nesant darbuotojo ar valstybės tarnautojo kaltės dėl nepriklausančių nuo<text:s/></text:span><text:span text:style-name="T69">darbuotojo ar valstybės tarnautojo aplinkybių bei darbdavio bankroto atveju;”</text:span></text:p>
      <text:p text:style-name="P70"><text:span text:style-name="T71">2</text:span><text:span text:style-name="T72">. Papildyti 5 straipsnį 3 dalimi:</text:span></text:p>
      <text:p text:style-name="P73"/>
      <text:p text:style-name="P74"><text:span text:style-name="T75">„</text:span><text:span text:style-name="T76">3</text:span><text:span text:style-name="T77">. Šio straipsnio 1 dalies 2 ir 3 punktuose nurodyti bedarbiai turi teisę gauti nedarbo draudimo išmoką, kai jie įsiregistruoja ter</text:span><text:span text:style-name="T78">itorinėje darbo biržoje ne vėliau kaip per 6 kalendorinius mėnesius po atleidimo iš darbo ar valstybės tarnybos pareigų bei paleidimo iš privalomosios nuolatinės pradinės karo tarnybos ar alternatyviosios krašto apsaugos tarnybos.”</text:span></text:p>
      <text:p text:style-name="P79"/>
      <text:p text:style-name="P80"><text:span text:style-name="T81">3</text:span><text:span text:style-name="T82"><text:s/>straipsnis.</text:span><text:span text:style-name="T83"><text:s/></text:span><text:span text:style-name="T84">8 straipsnio 4 dalies pakeitimas</text:span></text:p>
      <text:p text:style-name="P85"><text:span text:style-name="T86">8 straipsnio 4 dalyje po žodžio „dalyje” įrašyti žodžius „ir 14 straipsnio 1, 2 ir 4 dalyse” ir ją išdėstyti taip:</text:span></text:p>
      <text:p text:style-name="P87"><text:span text:style-name="T88">„</text:span><text:span text:style-name="T89">4</text:span><text:span text:style-name="T90">. Pirmus 3 mėnesius mokama visa nedarbo išmoka, likusį 7 straipsnio 2 dalyje ir 14 straipsnio 1, 2 ir</text:span><text:span text:style-name="T91"><text:s/>4 dalyse nustatytą nedarbo išmokos mokėjimo laikotarpį - pastovi nedarbo draudimo išmokos dalis ir pusė kintamos nedarbo išmokos dalies.”</text:span></text:p>
      <text:p text:style-name="P92"/>
      <text:p text:style-name="P93"><text:span text:style-name="T94">4</text:span><text:span text:style-name="T95"><text:s/>straipsnis.<text:s/></text:span><text:span text:style-name="T96">10 straipsnio 1 dalies 1 punkto pakeitimas<text:s/></text:span></text:p>
      <text:p text:style-name="P97"><text:span text:style-name="T98">10 straipsnio 1 dalies 1 punkte išbraukti žodį</text:span><text:span text:style-name="T99"><text:s/>„stipendija” ir jį išdėstyti taip:</text:span></text:p>
      <text:p text:style-name="P100"><text:span text:style-name="T101">„</text:span><text:span text:style-name="T102">1</text:span><text:span text:style-name="T103">) dalyvauja aktyvios darbo rinkos politikos priemonėse ir gauna darbo užmokestį</text:span><text:span text:style-name="T104">;”</text:span></text:p>
      <text:p text:style-name="P105"/>
      <text:p text:style-name="P106"><text:span text:style-name="T107">5</text:span><text:span text:style-name="T108"><text:s/>straipsnis.<text:s/></text:span><text:span text:style-name="T109">14 straipsnio papildymas 2, 3, 4, 5 ir 6 dalimis</text:span></text:p>
      <text:p text:style-name="P110"><text:span text:style-name="T111">Papildyti 14 straipsnį 2, 3, 4, 5 ir 6 dalimis ir šį<text:s/></text:span><text:span text:style-name="T112">straipsnį išdėstyti taip:</text:span></text:p>
      <text:p text:style-name="P113"/>
      <text:p text:style-name="P114"><text:span text:style-name="T115">„</text:span><text:span text:style-name="T116">14</text:span><text:span text:style-name="T117"><text:s/>straipsnis. </text:span><text:span text:style-name="T118">Nedarbo draudimo išmokos mokėjimo pratęsimas</text:span></text:p>
      <text:p text:style-name="P119"><text:span text:style-name="T120">1</text:span><text:span text:style-name="T121">. Bedarbiams, kuriems paskirtos arba atnaujintos</text:span><text:span text:style-name="T122"><text:s/></text:span><text:span text:style-name="T123">nedarbo draudimo išmokos mokėjimo termino pabaigos dieną iki senatvės pensijos amžiaus yra likę ne daugiau kaip 5 metai, nedarbo draudimo išmokos mokėjimas pratęsiamas dar 2 mėnesius, jeigu asmeniui nepaskirta išankstinė senatvės pensija pagal Valstybinių<text:s/></text:span><text:span text:style-name="T124">socialinio draudimo pensijų išankstinio mokėjimo įstatymą.<text:s/></text:span></text:p>
      <text:p text:style-name="P125"><text:span text:style-name="T126">2</text:span><text:span text:style-name="T127">. Bedarbiams, nedarbo draudimo išmokos mokėjimo metu tapusiems laikinai nedarbingiems dėl ligos arba traumos, jiems paskirtos nedarbo draudimo išmokos mokėjimo trukmė pratęsiama tiek kalendor</text:span><text:span text:style-name="T128">inių dienų, kiek asmuo sirgo, bet ne ilgiau kaip 30 kalendorinių dienų.</text:span></text:p>
      <text:p text:style-name="P129"><text:span text:style-name="T130">3</text:span><text:span text:style-name="T131">. Nedarbo draudimo išmokos mokėjimas šio Įstatymo 2 dalyje nurodytu atveju nepratęsiamas, jeigu atitinkamos institucijos nustato, kad asmuo:</text:span></text:p>
      <text:p text:style-name="P132"><text:span text:style-name="T133">1</text:span><text:span text:style-name="T134">) <text:s/>tapo laikinai nedarbingas dėl tr</text:span><text:span text:style-name="T135">aumos, kurią gavo darydamas nusikalstamą veiką;</text:span></text:p>
      <text:p text:style-name="P136"><text:span text:style-name="T137">2</text:span><text:span text:style-name="T138">) <text:s/>sužalojo savo sveikatą arba apsimetė sergančiu;</text:span></text:p>
      <text:p text:style-name="P139"><text:span text:style-name="T140">3</text:span><text:span text:style-name="T141">) laikinai <text:s/>nedarbingas <text:s/>dėl <text:s/>piktnaudžiavimo <text:s/>alkoholiu, narkotinėmis, toksinėmis ar psichotropinėmis medžiagomis.<text:s/></text:span></text:p>
      <text:p text:style-name="P142"><text:span text:style-name="T143">4</text:span><text:span text:style-name="T144">. Moterims, nedarbo<text:s/></text:span><text:span text:style-name="T145">draudimo išmokos mokėjimo metu tapusioms laikinai nedarbingomis dėl nėštumo ir gimdymo, joms paskirtos nedarbo draudimo išmokos mokėjimo trukmė pratęsiama laikotarpiui atitinkančiam Lietuvos Respublikos ligos ir motinystės socialinio draudimo įstatymo 17 s</text:span><text:span text:style-name="T146">traipsnyje nustatytą motinystės pašalpos nėštumo ir gimdymo atostogų laikotarpiu mokėjimo trukmę.</text:span></text:p>
      <text:p text:style-name="P147"><text:span text:style-name="T148">5</text:span><text:span text:style-name="T149">. Pagrindas šio straipsnio 2 ir 4 dalyse</text:span><text:span text:style-name="T150"><text:s/></text:span><text:span text:style-name="T151">nurodytiems bedarbiams pratęsti nedarbo draudimo išmokos mokėjimo trukmę yra nedarbingumo pažymėjimas arba nėštu</text:span><text:span text:style-name="T152">mo ir gimdymo atostogų pažymėjimas, išduotas bedarbiui pagal Nedarbingumo pažymėjimų bei nėštumo ir gimdymo atostogų pažymėjimų davimo taisykles, patvirtintas Sveikatos apsaugos ministro ir Socialinės apsaugos ir darbo ministro.</text:span></text:p>
      <text:p text:style-name="P153"><text:span text:style-name="T154">6</text:span><text:span text:style-name="T155">. <text:s/>Nedarbo draudimo iš</text:span><text:span text:style-name="T156">mokos pratęsimo dėl ligos arba traumos bei <text:s/>dėl nėštumo ir gimdymo sąlygas ir tvarką nustato Nedarbo socialinio draudimo išmokų nuostatai.”</text:span></text:p>
      <text:p text:style-name="P157"/>
      <text:p text:style-name="P158"><text:span text:style-name="T159">6</text:span><text:span text:style-name="T160"><text:s/>straipsnis.<text:s/></text:span><text:span text:style-name="T161">22 straipsnio papildymas 4 dalimi</text:span></text:p>
      <text:p text:style-name="P162"><text:span text:style-name="T163">Papildyti 22 straipsnį 4 dalimi:</text:span></text:p>
      <text:p text:style-name="P164"><text:span text:style-name="T165">„</text:span><text:span text:style-name="T166">4</text:span><text:span text:style-name="T167">. Bedarbiams, įs</text:span><text:span text:style-name="T168">iregistravusiems teritorinėse darbo biržose iki 2005 m. sausio 1 d., kuriems pagal anksčiau galiojusį Įstatymą nebuvo paskirta bedarbio pašalpa, nedarbo draudimo išmoka skiriama, jeigu jie 2005 m. sausio 1 d. atitinka šio Įstatymo 5 straipsnio nuostatas.”.</text:span></text:p>
      <text:p text:style-name="P169"/>
      <text:p text:style-name="P170"><text:span text:style-name="T171">7</text:span><text:span text:style-name="T172"><text:s/>straipsnis.<text:s/></text:span><text:span text:style-name="T173">25 straipsnio pakeitimas</text:span></text:p>
      <text:p text:style-name="P174"><text:span text:style-name="T175">Pakeisti 25 straipsnį ir jį išdėstyti taip:</text:span></text:p>
      <text:p text:style-name="P176"><text:span text:style-name="T177">„</text:span><text:span text:style-name="T178">25</text:span><text:span text:style-name="T179"><text:s/>straipsnis.<text:s/></text:span><text:span text:style-name="T180">Teisės aktų pripažinimas netekusiais galios</text:span></text:p>
      <text:p text:style-name="P181"><text:span text:style-name="T182">Įsigaliojus šiam Įstatymui netenka galios Lietuvos Respublikos bedarbių rėmimo įstatymo (Žin., 1991, Nr.<text:s/></text:span><text:a xlink:href="https://www.e-tar.lt/portal/legalAct.html?documentId=TAIS.25606" office:target-frame-name="_blank" xlink:show="new"><text:span text:style-name="T183">2-25</text:span></text:a><text:span text:style-name="T184">; <text:s text:c="2"/>1996, Nr.</text:span><text:a xlink:href="https://www.e-tar.lt/portal/legalAct.html?documentId=TAIS.24803" office:target-frame-name="_blank" xlink:show="new"><text:span text:style-name="T185">18-457</text:span></text:a><text:span text:style-name="T186">; <text:s/>1998, Nr.<text:s/></text:span><text:a xlink:href="https://www.e-tar.lt/portal/legalAct.html?documentId=TAIS.48774" office:target-frame-name="_blank" xlink:show="new"><text:span text:style-name="T187">8-165</text:span></text:a><text:span text:style-name="T188">; 1999, Nr.<text:s/></text:span><text:a xlink:href="https://www.e-tar.lt/portal/legalAct.html?documentId=TAIS.84397" office:target-frame-name="_blank" xlink:show="new"><text:span text:style-name="T189">65-2086</text:span></text:a><text:span text:style-name="T190">; <text:s/></text:span><text:span text:style-name="T191">2002, Nr.<text:s/></text:span><text:a xlink:href="https://www.e-tar.lt/portal/legalAct.html?documentId=TAIS.157600" office:target-frame-name="_blank" xlink:show="new"><text:span text:style-name="T192">2-51</text:span></text:a><text:span text:style-name="T193">; <text:s/>2003, Nr.<text:s/></text:span><text:a xlink:href="https://www.e-tar.lt/portal/legalAct.html?documentId=TAIS.207675" office:target-frame-name="_blank" xlink:show="new"><text:span text:style-name="T194">32-1313</text:span></text:a><text:span text:style-name="T195">, Nr.</text:span><text:a xlink:href="https://www.e-tar.lt/portal/legalAct.html?documentId=TAIS.222525" office:target-frame-name="_blank" xlink:show="new"><text:span text:style-name="T196">114-5118</text:span></text:a><text:span text:style-name="T197">) 5, 15, 16 , 16(1), 17 ir 18 straipsniai.”</text:span></text:p>
      <text:p text:style-name="P198"/>
      <text:p text:style-name="P199"/>
      <text:p text:style-name="P200"><text:span text:style-name="T201">8</text:span><text:span text:style-name="T202"><text:s/>straipsnis.<text:s/></text:span><text:span text:style-name="T203">Įstatymo įsigaliojimas</text:span></text:p>
      <text:p text:style-name="P204"><text:span text:style-name="T205">Šis Įstatymas įsigalioja nuo 2005 m. sausio 1 d.</text:span></text:p>
      <text:p text:style-name="P206"/>
      <text:p text:style-name="P207"><text:span text:style-name="T208">Skelbiu šį L</text:span><text:span text:style-name="T209">ietuvos Respublikos Seimo priimtą įstatymą.</text:span></text:p>
      <text:p text:style-name="P210"/>
      <text:p text:style-name="P211"/>
      <text:p text:style-name="P212"><text:span text:style-name="T213">RESPUBLIKOS PREZIDENTAS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1812in" fo:margin-bottom="0.62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darbo draudimo įstatymo 25 straipsnio pakeitimo ĮSTATYMAS</dc:title>
    <meta:initial-creator>LR SADM</meta:initial-creator>
    <dc:creator>adlibuser</dc:creator>
    <meta:creation-date>2017-04-12T06:20:00Z</meta:creation-date>
    <dc:date>2017-04-12T06:20:00Z</dc:date>
    <meta:print-date>2004-12-01T08:40:00Z</meta:print-date>
    <meta:template xlink:href="Normal.dotm" xlink:type="simple"/>
    <meta:editing-cycles>2</meta:editing-cycles>
    <meta:editing-duration>PT0S</meta:editing-duration>
    <meta:user-defined meta:name="_EmailSubject">Istatymų pakeitimai</meta:user-defined>
    <meta:user-defined meta:name="_AuthorEmail">ASlekys@socmin.lt</meta:user-defined>
    <meta:user-defined meta:name="_AuthorEmailDisplayName">Albertas Šlekys</meta:user-defined>
    <meta:user-defined meta:name="_ReviewingToolsShownOnce"/>
    <meta:document-statistic meta:page-count="3" meta:paragraph-count="107" meta:word-count="949" meta:character-count="7439" meta:row-count="549" meta:non-whitespace-character-count="6597"/>
  </office:meta>
</office:document-meta>
</file>