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margin-left="5.0208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4.5in" fo:text-indent="0.543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" style:parent-style-name="DefaultParagraphFont" style:family="text">
      <style:text-properties fo:letter-spacing="0.0013in" style:font-size-complex="11pt"/>
    </style:style>
    <style:style style:name="T34" style:parent-style-name="DefaultParagraphFont" style:family="text">
      <style:text-properties fo:letter-spacing="0.0013in" style:font-size-complex="11pt"/>
    </style:style>
    <style:style style:name="T35" style:parent-style-name="DefaultParagraphFont" style:family="text">
      <style:text-properties fo:letter-spacing="0.0013in" style:font-size-complex="11pt"/>
    </style:style>
    <style:style style:name="T36" style:parent-style-name="DefaultParagraphFont" style:family="text">
      <style:text-properties fo:letter-spacing="0.0013in" style:font-size-complex="11pt"/>
    </style:style>
    <style:style style:name="T37" style:parent-style-name="DefaultParagraphFont" style:family="text">
      <style:text-properties fo:letter-spacing="0.0013in" style:font-size-complex="11pt"/>
    </style:style>
    <style:style style:name="T38" style:parent-style-name="DefaultParagraphFont" style:family="text">
      <style:text-properties fo:letter-spacing="0.0013in" style:font-size-complex="11pt"/>
    </style:style>
    <style:style style:name="P39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6" style:parent-style-name="DefaultParagraphFont" style:family="text">
      <style:text-properties fo:letter-spacing="0.0013in" style:font-size-complex="11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3" style:parent-style-name="DefaultParagraphFont" style:family="text">
      <style:text-properties fo:letter-spacing="0.0013in" style:font-size-complex="11pt"/>
    </style:style>
    <style:style style:name="T54" style:parent-style-name="DefaultParagraphFont" style:family="text">
      <style:text-properties fo:letter-spacing="0.0013in" style:font-size-complex="11pt"/>
    </style:style>
    <style:style style:name="T55" style:parent-style-name="DefaultParagraphFont" style:family="text">
      <style:text-properties fo:letter-spacing="0.0013in" style:font-size-complex="11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text:s/></text:p>
      <text:p text:style-name="P13">VIDAUS TARNYBOS STATUTO 19 IR 52 STRAIPSNIŲ <text:s/>PAKEITIMO IR PAPILDYMO</text:p>
      <text:p text:style-name="P14">ĮSTATYMAS</text:p>
      <text:p text:style-name="P15"/>
      <text:p text:style-name="P16">2004 m. <text:s text:c="22"/>d. Nr.</text:p>
      <text:p text:style-name="P17">Vilnius</text:p>
      <text:p text:style-name="P18"/>
      <text:p text:style-name="P19">(Žin., 2003, Nr.<text:s/><text:a xlink:href="https://www.e-tar.lt/portal/legalAct.html?documentId=TAIS.210318" office:target-frame-name="_blank" xlink:show="new"><text:span text:style-name="T20">42-1927</text:span></text:a>)</text:p>
      <text:p text:style-name="P21"/>
      <text:p text:style-name="P22"><text:span text:style-name="T23">1</text:span><text:span text:style-name="T24"><text:s/>straipsnis.<text:s/></text:span><text:span text:style-name="T25">19 straipsnio pakeitimas ir papildymas<text:s/></text:span></text:p>
      <text:p text:style-name="P26">1. 19 straipsnio pavadinime vietoje žodžių „tarptautinių organizacijų misijose“ įrašyti žodį „užsienyje“ ir straipsnio pavadinimą išdėstyti taip:</text:p>
      <text:p text:style-name="P27">„<text:span text:style-name="T28">19</text:span><text:span text:style-name="T29"><text:s/>straipsnis.<text:s/></text:span><text:span text:style-name="T30">Tarnyba užsienyje“.</text:span></text:p>
      <text:p text:style-name="P31">2. Papildyti 19 straipsnį 4 dalimi:</text:p>
      <text:p text:style-name="P32">„4. Vidaus reikalų centrinės įstaigos vadovo nustatyta ir su užsienio reikalų ministru suderinta tvarka<text:s/><text:span text:style-name="T33">pareigūnas</text:span><text:s/>jo sutikimu vienerių metų laikotarpiui gali būti siunčiamas saugoti<text:s/><text:span text:style-name="T34">Lietuvos Respublikos diplomatinių atstovybių, konsulinių įstaigų ir atstovybių prie tarptautinių organizacijų.<text:s/></text:span>Pareigūno siuntimo saugoti<text:s/><text:span text:style-name="T35">Lietuvos Respublikos diplomatinių atstovybių, kon</text:span><text:span text:style-name="T36">sulinių įstaigų ir atstovybių prie tarptautinių organizacijų</text:span><text:s/>laikotarpis gali būti pratęstas teisės aktų nustatyta tvarka. Bendras pareigūno siuntimo saugoti<text:s/><text:span text:style-name="T37">Lietuvos Respublikos diplomatinių atstovybių, konsulinių įstaigų ir atstovybių prie tarptautinių o</text:span><text:span text:style-name="T38">rganizacijų</text:span><text:s/>laikotarpis negali viršyti vienų metų ir šešių mėnesių. Toks pareigūno siuntimas nelaikomas tarnybine komandiruote.“</text:p>
      <text:p text:style-name="P39"/>
      <text:p text:style-name="P40"><text:span text:style-name="T41">2</text:span><text:span text:style-name="T42"><text:s/>straipsnis.<text:s/></text:span><text:span text:style-name="T43">52 straipsnio papildymas 6 dalimi</text:span></text:p>
      <text:p text:style-name="P44">Papildyti 52 straipsnį 6 dalimi ir ją išdėstyti taip:</text:p>
      <text:p text:style-name="P45">„6. Pareigūnams, nusiųstiems saugoti<text:s/><text:span text:style-name="T46">Lietuvos Respublikos diplomatinių atstovybių, konsulinių įstaigų ir atstovybių prie tarptautinių organizacijų, visą jų siuntimo laikotarpį<text:s/></text:span>mokama su tarnyba užsienyje susijusių išlaidų kompensacija, įsikūrimo pašalpa, padengiamos<text:s/>kelionių, draudimo ir patalpų nuomos išlaidos. Šių pašalpų, išlaidų bei kompensacijų dydžius ir jų mokėjimo tvarką nustato Vyriausybė.“<text:s/></text:p>
      <text:p text:style-name="P47"/>
      <text:p text:style-name="P48"><text:span text:style-name="T49">3</text:span><text:span text:style-name="T50"><text:s/>straipsnis.<text:s/></text:span><text:span text:style-name="T51">Pasiūlymai Vyriausybei</text:span></text:p>
      <text:p text:style-name="P52">Vyriausybė iki <text:s/>šio įstatymo įsigaliojimo nustato įsikūrimo pašalpos, kelionių, draudimo ir patalpų nuomos išlaidų bei kompensacijų, susijusių su tarnybos užsienyje išlaidomis, dydžius ir mokėjimo pareigūnams, nusiųstiems saugoti<text:s/><text:span text:style-name="T53">Lietuvos Respublikos diplo</text:span><text:span text:style-name="T54">matinių atstovybių, konsulinių įstaigų ir atstovybių prie tarptautinių organizacijų</text:span>, tvarką<text:span text:style-name="T55">.</text:span></text:p>
      <text:p text:style-name="P56"/>
      <text:p text:style-name="P57"><text:span text:style-name="T58">4</text:span><text:span text:style-name="T59"><text:s/>straipsnis.<text:s/></text:span><text:span text:style-name="T60">Įstatymo įsigaliojimas</text:span></text:p>
      <text:p text:style-name="P61">Šis įstatymas, išskyrus 3 straipsnį, įsigalioja nuo 2005 m. sausio 1 d.</text:p>
      <text:p text:style-name="P62"/>
      <text:p text:style-name="P63"/>
      <text:p text:style-name="P64"><text:span text:style-name="T65">Skelbiu šį Lietuvos Respublikos Seimo p</text:span><text:span text:style-name="T66">riimtą įstatymą.<text:s/></text:span></text:p>
      <text:p text:style-name="P67"/>
      <text:p text:style-name="P68"/>
      <text:p text:style-name="P69">RESPUBLIKOS PREZIDENTA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artotojas</meta:initial-creator>
    <dc:creator>adlibuser</dc:creator>
    <meta:creation-date>2017-04-12T06:21:00Z</meta:creation-date>
    <dc:date>2017-04-12T06:21:00Z</dc:date>
    <meta:print-date>2004-10-21T08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7" meta:character-count="2432" meta:row-count="83" meta:non-whitespace-character-count="2158"/>
  </office:meta>
</office:document-meta>
</file>