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NUTARIMO „DĖL SEIMO KOMITETŲ PIRMININKŲ IR JŲ PAVADUOTOJŲ PATVIRTINIMO” 1 STRAIPSNIO PAKEITIMO IR PAPILDYMO</text:p>
      <text:p text:style-name="P17"/>
      <text:p text:style-name="P18">2004 m. gruodžio <text:s text:c="2"/>d. Nr.<text:s/><text:line-break/>Vilnius</text:p>
      <text:p text:style-name="P19"/>
      <text:p text:style-name="P20"><text:span text:style-name="T21">(Žin., 2004, Nr.<text:s/></text:span><text:a xlink:href="https://www.e-tar.lt/portal/legalAct.html?documentId=TAIS.246185" office:target-frame-name="_blank" xlink:show="new"><text:span text:style-name="T22">173-6386</text:span></text:a><text:span text:style-name="T23">)</text:span></text:p>
      <text:p text:style-name="P24"/>
      <text:section text:name="Sect1" text:style-name="S1">
        <text:p text:style-name="P25"/>
        <text:p text:style-name="P26"/>
        <text:p text:style-name="P27">Lietuvos Respublikos Seimas, vadovaudamasis Seimo statuto 46 straipsniu, <text:s text:c="15"/>n u t a r i a :</text:p>
        <text:p text:style-name="P28"/>
        <text:p text:style-name="P29"><text:span text:style-name="T30">1</text:span><text:span text:style-name="T31"><text:s/>straipsnis.</text:span></text:p>
        <text:p text:style-name="P32">1. Papildyti 1 straipsnį nauja 2 dalimi:</text:p>
        <text:p text:style-name="P33">„2. Patvirtinti Biudžeto ir finansų komiteto pirmininko pavaduotojais Seimo narius<text:s/>Bronių BRADAUSKĄ ir Kęstutį GLAVECKĄ.”</text:p>
        <text:p text:style-name="P34">2. Buvusias 1 straipsnio 2-9 dalis laikyti atitinkamai 3-10 dalimis.</text:p>
        <text:p text:style-name="P35">3. Papildyti 1 straipsnį nauja 9 dalimi:</text:p>
        <text:p text:style-name="P36">„9. Patvirtinti Švietimo, mokslo ir kultūros komiteto pirmininko pavaduotoju Seimo narį Julių<text:s/>DAUTARTĄ.”</text:p>
        <text:p text:style-name="P37">4. Buvusias 1 straipsnio 9 ir 10 dalis laikyti atitinkamai 10 ir 11 dalimis.</text:p>
        <text:p text:style-name="P38">5. Papildyti 1 straipsnį naujomis 12 ir 13 dalimis:</text:p>
        <text:p text:style-name="P39">„12. Patvirtinti Užsienio reikalų komiteto pirmininko pavaduotoju Seimo narį Audronių AŽUBALĮ.</text:p>
        <text:p text:style-name="P40">13. Patvirtinti Žmogaus teisių komiteto pirmininke Seimo narę Zitą ŽVIKIENĘ, pirmininko pavaduotoju – Seimo narį Arimantą DUMČIŲ.”</text:p>
        <text:p text:style-name="P41"/>
        <text:p text:style-name="P42"><text:span text:style-name="T43">2</text:span><text:span text:style-name="T44"><text:s/>straipsnis.</text:span></text:p>
        <text:p text:style-name="P45">Nutarimas įsigalioja nuo priėmimo.</text:p>
        <text:p text:style-name="P46"/>
        <text:p text:style-name="P47"/>
        <text:p text:style-name="P48">SEIMO PIRMININKAS</text:p>
        <text:p text:style-name="P49"/>
        <text:p text:style-name="P50"/>
        <text:p text:style-name="P51">Teikia:</text:p>
        <text:p text:style-name="P52"><text:span text:style-name="T53">Seimo Pirmininkas</text:span><text:span text:style-name="T54"><text:tab/>Artūras<text:s/></text:span><text:span text:style-name="T55">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20:00Z</meta:creation-date>
    <dc:date>2017-04-12T06:20:00Z</dc:date>
    <meta:print-date>2004-12-03T07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41" meta:row-count="45" meta:non-whitespace-character-count="1190"/>
  </office:meta>
</office:document-meta>
</file>