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.5111in"/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1.2486in"/>
      <style:text-properties style:font-size-complex="12pt"/>
    </style:style>
    <style:style style:name="P25" style:parent-style-name="Normal" style:family="paragraph">
      <style:paragraph-properties fo:text-indent="1.2486in"/>
      <style:text-properties style:font-size-complex="12pt"/>
    </style:style>
    <style:style style:name="P26" style:parent-style-name="Normal" style:family="paragraph">
      <style:paragraph-properties fo:margin-right="0.1104in"/>
      <style:text-properties style:font-size-complex="12pt"/>
    </style:style>
    <style:style style:name="P27" style:parent-style-name="Normal" style:family="paragraph">
      <style:paragraph-properties fo:margin-right="0.1104in"/>
      <style:text-properties style:font-size-complex="12pt"/>
    </style:style>
    <style:style style:name="P28" style:parent-style-name="Normal" style:family="paragraph">
      <style:paragraph-properties fo:margin-right="0.1104in"/>
      <style:text-properties style:font-size-complex="12pt"/>
    </style:style>
    <style:style style:name="P29" style:parent-style-name="Normal" style:family="paragraph">
      <style:paragraph-properties fo:margin-right="0.1104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right="0.1104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1104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104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1104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right="0.1104in"/>
    </style:style>
    <style:style style:name="P54" style:parent-style-name="Normal" style:family="paragraph">
      <style:paragraph-properties fo:margin-right="0.1104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right="0.1104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TERITORIJOJE GALIOJANČIŲ ĮSTATYMŲ, PRIIMTŲ IKI<text:s/></text:p>
      <text:p text:style-name="P8">1990 M. KOVO 11 D., GALIOJIMO LAIKINO PRATĘSIMO</text:p>
      <text:p text:style-name="P9">ĮSTATYMO 1 STRAIPSNIO PAKEITIMO</text:p>
      <text:p text:style-name="P10">ĮSTATYMAS</text:p>
      <text:p text:style-name="P11"/>
      <text:p text:style-name="P12"/>
      <text:p text:style-name="P13">2004 m. <text:s text:c="25"/>d. <text:s/>Nr.</text:p>
      <text:p text:style-name="P14">Vilnius</text:p>
      <text:p text:style-name="P15"/>
      <text:p text:style-name="P16"><text:span text:style-name="T17">(Žin., 1997, Nr.</text:span><text:a xlink:href="https://www.e-tar.lt/portal/legalAct.html?documentId=TAIS.47891" office:target-frame-name="_blank" xlink:show="new"><text:span text:style-name="T18">118-3046</text:span></text:a><text:span text:style-name="T19">; 2000, Nr.</text:span><text:a xlink:href="https://www.e-tar.lt/portal/legalAct.html?documentId=TAIS.116664" office:target-frame-name="_blank" xlink:show="new"><text:span text:style-name="T20">111-3569</text:span></text:a><text:span text:style-name="T21">; 2001, Nr.</text:span><text:a xlink:href="https://www.e-tar.lt/portal/legalAct.html?documentId=TAIS.139533" office:target-frame-name="_blank" xlink:show="new"><text:span text:style-name="T22">55-1947</text:span></text:a><text:span text:style-name="T23">,<text:s/></text:span></text:p>
      <text:p text:style-name="P24">Nr.56-1985, Nr.110-3989; 2002, Nr.72-3015, Nr.112-4972,<text:s/></text:p>
      <text:p text:style-name="P25">Nr.123-5533; 2003, Nr.64-2882, Nr.123-5573)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 straipsnio 8 ir 10 punktų pakeitimas</text:span></text:p>
      <text:p text:style-name="P33"><text:span text:style-name="T34">1</text:span><text:span text:style-name="T35">. 1 straipsnio 8 punkte vietoj datos „2005</text:span><text:span text:style-name="T36"><text:s/>m. sausio 1 d.“ įrašyti datą „2006 m. sausio 1 d.“ ir šį punktą išdėstyti taip:</text:span></text:p>
      <text:p text:style-name="P37"><text:span text:style-name="T38">„</text:span><text:span text:style-name="T39">8</text:span><text:span text:style-name="T40">) Lietuvos Respublikos administracinių teisės pažeidimų kodeksą, priimtą <text:s text:c="17"/>1984 m. gruodžio 13 d., (Žin., 1985, Nr.1-1) su vėlesniais pakeitimais ir papildy</text:span><text:span text:style-name="T41">mais – <text:s text:c="15"/>iki 2006 m. sausio 1 d.;“.</text:span></text:p>
      <text:p text:style-name="P42"><text:span text:style-name="T43">2</text:span><text:span text:style-name="T44">. 1 straipsnio 10 punkte vietoj datos „2005 m. sausio 1 d.“ įrašyti datą „2006 m. <text:s text:c="7"/>sausio 1 d.“ ir šį punktą išdėstyti taip:</text:span></text:p>
      <text:p text:style-name="P45"><text:span text:style-name="T46">„</text:span><text:span text:style-name="T47">10</text:span><text:span text:style-name="T48">) Lietuvos Respublikos tautinių mažumų įstatymą, priimtą 1989 m. <text:s text:c="10"/>lapkričio 23 d., (Žin., 1989, Nr.</text:span><text:a xlink:href="https://www.e-tar.lt/portal/legalAct.html?documentId=TAIS.18856" office:target-frame-name="_blank" xlink:show="new"><text:span text:style-name="T49">34-485</text:span></text:a><text:span text:style-name="T50">; 1991, Nr.</text:span><text:a xlink:href="https://www.e-tar.lt/portal/legalAct.html?documentId=TAIS.628" office:target-frame-name="_blank" xlink:show="new"><text:span text:style-name="T51">4-117</text:span></text:a><text:span text:style-name="T52">) - iki 2006 m. sausio 1 d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/>
      <text:p text:style-name="P60"><text:span text:style-name="T61">RESPUBLIKOS PREZIDENT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.Cerniauskiene</meta:initial-creator>
    <dc:creator>adlibuser</dc:creator>
    <meta:creation-date>2017-04-12T06:20:00Z</meta:creation-date>
    <dc:date>2017-04-12T06:20:00Z</dc:date>
    <meta:print-date>2004-12-01T06:5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d.cerniauskiene@tic.lt</meta:user-defined>
    <meta:user-defined meta:name="_AuthorEmailDisplayName">D.Černiauskienė</meta:user-defined>
    <meta:user-defined meta:name="_ReviewingToolsShownOnce"/>
    <meta:document-statistic meta:page-count="1" meta:paragraph-count="18" meta:word-count="210" meta:character-count="1629" meta:row-count="62" meta:non-whitespace-character-count="1437"/>
  </office:meta>
</office:document-meta>
</file>