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indent="0.9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9in"/>
    </style:style>
    <style:style style:name="P64" style:parent-style-name="Normal" style:family="paragraph">
      <style:paragraph-properties fo:text-indent="0.9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-0.0048in" fo:text-indent="0.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margin-right="-0.0048in" fo:text-indent="0.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-0.0048in" fo:text-indent="0.3937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3" style:parent-style-name="Normal" style:family="paragraph">
      <style:paragraph-properties fo:keep-with-next="always" fo:text-align="justify" fo:margin-right="-0.0048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keep-with-next="always" fo:text-align="justify" fo:margin-right="-0.0048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keep-with-next="always" fo:text-align="justify" fo:margin-right="-0.0048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keep-with-next="always" fo:text-align="justify" fo:margin-right="-0.0048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keep-with-next="always" fo:text-align="justify" fo:margin-right="-0.0048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keep-with-next="always" fo:text-align="justify" fo:margin-right="-0.0048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VALSTYBINIŲ PENSIJŲ ĮSTATYMO 12 IR 14 STRAIPSNIŲ PAKEITIMO</text:p>
      <text:p text:style-name="P7">Į S T A T Y M A S</text:p>
      <text:p text:style-name="P8"/>
      <text:p text:style-name="P9">2004 m. <text:s text:c="34"/>d. Nr.</text:p>
      <text:p text:style-name="P10">Vilnius</text:p>
      <text:p text:style-name="P11"/>
      <text:p text:style-name="P12"><text:span text:style-name="T13">(Žin., 1995, Nr.</text:span><text:a xlink:href="https://www.e-tar.lt/portal/legalAct.html?documentId=TAIS.18266" office:target-frame-name="_blank" xlink:show="new"><text:span text:style-name="T14">59-1476</text:span></text:a><text:span text:style-name="T15">, Nr.</text:span><text:a xlink:href="https://www.e-tar.lt/portal/legalAct.html?documentId=TAIS.22817" office:target-frame-name="_blank" xlink:show="new"><text:span text:style-name="T16">102-2282</text:span></text:a><text:span text:style-name="T17">; 1996, Nr.<text:s/></text:span><text:a xlink:href="https://www.e-tar.lt/portal/legalAct.html?documentId=TAIS.29977" office:target-frame-name="_blank" xlink:show="new"><text:span text:style-name="T18">73-1750</text:span></text:a><text:span text:style-name="T19">; 1997, Nr.</text:span><text:a xlink:href="https://www.e-tar.lt/portal/legalAct.html?documentId=TAIS.46149" office:target-frame-name="_blank" xlink:show="new"><text:span text:style-name="T20">104-2622</text:span></text:a><text:span text:style-name="T21">; 1998, Nr.</text:span><text:a xlink:href="https://www.e-tar.lt/portal/legalAct.html?documentId=TAIS.66095" office:target-frame-name="_blank" xlink:show="new"><text:span text:style-name="T22">98-2709</text:span></text:a><text:span text:style-name="T23">, Nr.</text:span><text:a xlink:href="https://www.e-tar.lt/portal/legalAct.html?documentId=TAIS.69739" office:target-frame-name="_blank" xlink:show="new"><text:span text:style-name="T24">114-3192</text:span></text:a><text:span text:style-name="T25">, Nr.</text:span><text:a xlink:href="https://www.e-tar.lt/portal/legalAct.html?documentId=TAIS.69893" office:target-frame-name="_blank" xlink:show="new"><text:span text:style-name="T26">115-3235</text:span></text:a><text:span text:style-name="T27">; 1999, Nr.</text:span><text:a xlink:href="https://www.e-tar.lt/portal/legalAct.html?documentId=TAIS.81035" office:target-frame-name="_blank" xlink:show="new"><text:span text:style-name="T28">48-1525</text:span></text:a><text:span text:style-name="T29">, Nr.</text:span><text:a xlink:href="https://www.e-tar.lt/portal/legalAct.html?documentId=TAIS.90475" office:target-frame-name="_blank" xlink:show="new"><text:span text:style-name="T30">99-2846</text:span></text:a><text:span text:style-name="T31">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12 straipsnio 1 ir 2 dalių pakeitimas</text:span></text:p>
      <text:p text:style-name="P38"><text:span text:style-name="T39">1</text:span><text:span text:style-name="T40">. 12 straipsnio 1 dalies 1 punkte vietoje skaičiaus „4“ į</text:span><text:span text:style-name="T41">rašyti skaičių „8“, 2 punkte vietoje skaičiaus „3“ - skaičių „6“, 3 punkte vietoje skaičiaus „2“ - skaičių „4“ ir šią dalį išdėstyti taip:</text:span></text:p>
      <text:p text:style-name="P42"><text:span text:style-name="T43">„Nukentėjusiųjų <text:s/>asmenų valstybinė pensija skiriama asmenims, tapusiems invalidais dėl 1991 metų sausio 11-13 dienomi</text:span><text:span text:style-name="T44">s vykdytos agresijos ir po to buvusių įvykių. Ši pensija mokama asmenims:</text:span></text:p>
      <text:p text:style-name="P45"><text:span text:style-name="T46">1</text:span><text:span text:style-name="T47">) pripažintiems I grupės invalidais - 8 valstybinių pensijų bazių dydžio;</text:span></text:p>
      <text:p text:style-name="P48"><text:span text:style-name="T49">2</text:span><text:span text:style-name="T50">) <text:s/>pripažintiems II grupės <text:s/>invalidais <text:s/>- <text:s/>6 valstybinių pensijų bazių dydžio;</text:span></text:p>
      <text:p text:style-name="P51"><text:span text:style-name="T52">3</text:span><text:span text:style-name="T53">) <text:s/>pripažintiems <text:s/>III <text:s/>grupės <text:s/>invalidais <text:s/>- <text:s/>4 valstybinių pensijų bazių dydžio.“</text:span></text:p>
      <text:p text:style-name="P54"><text:span text:style-name="T55">2</text:span><text:span text:style-name="T56">. 12 straipsnio 2 dalyje vietoje skaičiaus „4“ įrašyti skaičių „8“ ir šią dalį išdėstyti taip:</text:span></text:p>
      <text:p text:style-name="P57"><text:span text:style-name="T58">„Nukentėjusiųjų asmenų valstybinė pensija skiriama asmenų, žuvusių<text:s/></text:span><text:span text:style-name="T59">dėl 1991 metų sausio 11-13 dienomis vykdytos agresijos ir po to buvusių įvykių, motinoms, sukakusioms 50 <text:s/>metų <text:s/>arba pripažintoms invalidėmis, taip pat tėvams, sukakusiems senatvės pensijos amžių arba pripažintiems invalidais. Šiems asmenims mokama 8</text:span><text:span text:style-name="T60"><text:s/></text:span><text:span text:style-name="T61">valst</text:span><text:span text:style-name="T62">ybinių pensijų bazių dydžio nukentėjusiųjų asmenų valstybinė pensija.“</text:span></text:p>
      <text:p text:style-name="P63"/>
      <text:p text:style-name="P64"><text:span text:style-name="T65">2</text:span><text:span text:style-name="T66"><text:s/>straipsnis.<text:s/></text:span><text:span text:style-name="T67">14 straipsnio 2 dalies pakeitimas</text:span></text:p>
      <text:p text:style-name="P68"><text:span text:style-name="T69">14 straipsnio 2 dalyje vietoje skaičiaus „4“ įrašyti skaičių „8“ ir šią dalį išdėstyti taip:</text:span></text:p>
      <text:p text:style-name="P70"><text:span text:style-name="T71">„Kiekvienam iš šių asmenų<text:s/></text:span><text:span text:style-name="T72">mokama 8 valstybinių pensijų bazių dydžio našlių ar našlaičių pensija.“</text:span></text:p>
      <text:p text:style-name="Normal"/>
      <text:p text:style-name="P73"><text:span text:style-name="T74">3</text:span><text:span text:style-name="T75"><text:s/>straipsnis.</text:span><text:span text:style-name="T76"><text:s/></text:span><text:span text:style-name="T77">Įstatymo įsigaliojimas</text:span></text:p>
      <text:p text:style-name="P78"><text:span text:style-name="T79">Šis Įstatymas įsigalioja nuo 2005 m. sausio 1 d.</text:span></text:p>
      <text:p text:style-name="P80"/>
      <text:p text:style-name="Normal"/>
      <text:p text:style-name="P81"><text:span text:style-name="T82">Skelbiu šį Lietuvos Respublikos Seimo priimtą įstatymą. </text:span></text:p>
      <text:p text:style-name="P83"/>
      <text:p text:style-name="P84"/>
      <text:p text:style-name="P85"/>
      <text:p text:style-name="P86"/>
      <text:p text:style-name="P87"/>
      <text:p text:style-name="P88"><text:span text:style-name="T89">RESPUBLIKOS PREZI</text:span><text:span text:style-name="T90">DENTAS  <text:s text:c="60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12T06:19:00Z</meta:creation-date>
    <dc:date>2017-04-12T06:19:00Z</dc:date>
    <meta:print-date>2004-11-15T10:30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345" meta:character-count="2762" meta:row-count="144" meta:non-whitespace-character-count="2460"/>
  </office:meta>
</office:document-meta>
</file>