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margin-right="0.018in"/>
    </style:style>
    <style:style style:name="T6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right="0.0194in"/>
      <style:text-properties style:font-name-asian="Arial Unicode MS" style:font-name-complex="Arial Unicode MS" fo:font-weight="bold" style:font-weight-asian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right="0.0194in"/>
      <style:text-properties style:font-name-asian="Arial Unicode MS" style:font-name-complex="Arial Unicode MS" fo:font-weight="bold" style:font-weight-asian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 fo:margin-right="0.0194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50%" fo:margin-right="0.0194in" fo:text-indent="0.5in"/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margin-right="0.0194in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line-height="150%" fo:margin-right="0.0194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0.018in" fo:text-indent="0.6027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margin-right="0.018in" fo:text-indent="0.602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fo:font-size="4pt" style:font-size-asian="4pt" style:font-size-complex="4pt"/>
    </style:style>
    <style:style style:name="T86" style:parent-style-name="DefaultParagraphFont" style:family="text">
      <style:text-properties style:font-name-asian="Arial Unicode MS"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/>
      <text:p text:style-name="P8">VIDAUS REIKALŲ, SPECIALIŲJŲ TYRIMŲ TARNYBOS, VALSTYBĖS SAUGUMO, KRAŠTO APSAUGOS, PROKURATŪROS, KALĖJIMŲ DEPARTAMENTO, JAM PAVALDŽIŲ ĮSTAIGŲ BEI VALSTYBĖS ĮMONIŲ PAREIGŪNŲ IR KARIŲ VALSTYBINIŲ PENSIJŲ ĮSTATYMO 16 STRAIPSNIO 7 DALIES PAKEITIMO<text:s/></text:p>
      <text:p text:style-name="P9"/>
      <text:p text:style-name="P10">ĮSTATYMAS</text:p>
      <text:p text:style-name="P11"/>
      <text:p text:style-name="P12"/>
      <text:p text:style-name="P13">2004 m. <text:s text:c="20"/>d. Nr.</text:p>
      <text:p text:style-name="P14">Vilnius</text:p>
      <text:p text:style-name="P15"/>
      <text:p text:style-name="P16"><text:span text:style-name="T17">(Žin., 1994, Nr.<text:s/></text:span><text:a xlink:href="https://www.e-tar.lt/portal/legalAct.html?documentId=TAIS.15125" office:target-frame-name="_blank" xlink:show="new"><text:span text:style-name="T18">99-1958</text:span></text:a><text:span text:style-name="T19">; 1995, Nr.<text:s/></text:span><text:a xlink:href="https://www.e-tar.lt/portal/legalAct.html?documentId=TAIS.15233" office:target-frame-name="_blank" xlink:show="new"><text:span text:style-name="T20">18-4</text:span><text:span text:style-name="T21">06</text:span></text:a><text:span text:style-name="T22">; 1996, Nr.<text:s/></text:span><text:a xlink:href="https://www.e-tar.lt/portal/legalAct.html?documentId=TAIS.29661" office:target-frame-name="_blank" xlink:show="new"><text:span text:style-name="T23">68-1640</text:span></text:a><text:span text:style-name="T24">; 1998, Nr.<text:s/></text:span><text:a xlink:href="https://www.e-tar.lt/portal/legalAct.html?documentId=TAIS.59561" office:target-frame-name="_blank" xlink:show="new"><text:span text:style-name="T25">62-1777</text:span></text:a><text:span text:style-name="T26">; 2000, Nr.<text:s/></text:span><text:a xlink:href="https://www.e-tar.lt/portal/legalAct.html?documentId=TAIS.99658" office:target-frame-name="_blank" xlink:show="new"><text:span text:style-name="T27">36-986</text:span></text:a><text:span text:style-name="T28">; Nr.<text:s/></text:span><text:a xlink:href="https://www.e-tar.lt/portal/legalAct.html?documentId=TAIS.100824" office:target-frame-name="_blank" xlink:show="new"><text:span text:style-name="T29">41-1167</text:span></text:a><text:span text:style-name="T30">; Nr.<text:s/></text:span><text:a xlink:href="https://www.e-tar.lt/portal/legalAct.html?documentId=TAIS.106089" office:target-frame-name="_blank" xlink:show="new"><text:span text:style-name="T31">64-</text:span><text:span text:style-name="T32">1923</text:span></text:a><text:span text:style-name="T33">; Nr.<text:s/></text:span><text:a xlink:href="https://www.e-tar.lt/portal/legalAct.html?documentId=TAIS.111838" office:target-frame-name="_blank" xlink:show="new"><text:span text:style-name="T34">92-2860</text:span></text:a><text:span text:style-name="T35">; 2002, Nr.<text:s/></text:span><text:a xlink:href="https://www.e-tar.lt/portal/legalAct.html?documentId=TAIS.163978" office:target-frame-name="_blank" xlink:show="new"><text:span text:style-name="T36">38-1361</text:span></text:a><text:span text:style-name="T37">)</text:span></text:p>
      <text:p text:style-name="P38"/>
      <text:p text:style-name="P39"/>
      <text:p text:style-name="P40"><text:span text:style-name="T41">1</text:span><text:span text:style-name="T42"><text:s/>straipsnis.<text:s/></text:span><text:span text:style-name="T43">16 straipsnio 7 dalies<text:s/></text:span><text:span text:style-name="T44">pakeitimas</text:span></text:p>
      <text:p text:style-name="P45"><text:span text:style-name="T46">Pakeisti 16 straipsnio 7 dalį ir ją išdėstyti taip:</text:span></text:p>
      <text:p text:style-name="P47"/>
      <text:p text:style-name="P48"><text:span text:style-name="T49">„Pensininkui, kuris nėra vienas iš asmenų, išvardytų Valstybinių socialinio draudimo pensijų įstatymo 2 straipsnio 1 dalies 1–6, 8 ir 9 punktuose, taip pat nėra ūkininkas ar jo partneris pag</text:span><text:span text:style-name="T50">al Ūkininko ūkio įstatymą,</text:span><text:span text:style-name="T51"><text:s/></text:span><text:span text:style-name="T52">prie pareigūnų ir karių valstybinės pensijos už tarnybą mokamas valstybinės socialinio draudimo bazinės pensijos dydžio priedas, iki jis įgys teisę gauti valstybinę socialinio draudimo pensiją. Jeigu pensininkas tampa nurodytuoju</text:span><text:span text:style-name="T53"><text:s/>asmeniu, šio priedo mokėjimas sustabdomas neatsižvelgiant į valstybinio socialinio draudimo įmokų mokėjimą nuo tos dienos, nuo kurios jis tapo vienu iš asmenų, išvardytų Valstybinių socialinio draudimo pensijų įstatymo 2 straipsnio 1 dalies 1–6, 8 ir 9 pu</text:span><text:span text:style-name="T54">nktuose, arba ūkininku ar jo partneriu.</text:span><text:span text:style-name="T55"><text:s/></text:span><text:span text:style-name="T56">Po<text:s/></text:span><text:span text:style-name="T57">2010</text:span><text:span text:style-name="T58"><text:s/>m. sausio 1 d. šis priedas skiriamas ir mokamas tik pensininkams, išėjusiems į pensiją iki šios datos</text:span><text:span text:style-name="T59">.“</text:span></text:p>
      <text:p text:style-name="P60"/>
      <text:p text:style-name="P61"/>
      <text:p text:style-name="Normal"/>
      <text:p text:style-name="P62"><text:span text:style-name="T63">2</text:span><text:span text:style-name="T64"><text:s/>straipsnis.</text:span><text:span text:style-name="T65"><text:s/></text:span><text:span text:style-name="T66">Pasiūlymas Vyriausybei</text:span></text:p>
      <text:p text:style-name="P67"/>
      <text:p text:style-name="P68"><text:span text:style-name="T69">Lietuvos Respublikos Vyriausybė iki 2006 m. sausio 1 d. parengia <text:s/>ir <text:s/>patvirtina, o <text:s/>iki <text:s/>2010 m. sausio 1 d. įgyvendina pareigūnų ir karių, išleidžiamų į pensiją, socialinio prisitaikymo, medicininės reabilitacijos bei profesinio orientavimo į kitas veikl</text:span><text:span text:style-name="T70">os sritis sistemos sukūrimo programą.</text:span></text:p>
      <text:p text:style-name="Normal"/>
      <text:p text:style-name="P71"><text:span text:style-name="T72">3</text:span><text:span text:style-name="T73"><text:s/>straipsnis.<text:s/></text:span><text:span text:style-name="T74">Įstatymo įsigaliojimas</text:span></text:p>
      <text:p text:style-name="P75"/>
      <text:p text:style-name="P76"><text:span text:style-name="T77">Šis įstatymas įsigalioja nuo 2005 m. sausio 1 d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/>
      <text:p text:style-name="Normal"><text:span text:style-name="T8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kretore</meta:initial-creator>
    <dc:creator>adlibuser</dc:creator>
    <meta:creation-date>2017-04-12T06:19:00Z</meta:creation-date>
    <dc:date>2017-04-12T06:19:00Z</dc:date>
    <meta:print-date>2004-11-29T09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6" meta:character-count="2755" meta:row-count="41" meta:non-whitespace-character-count="2432"/>
  </office:meta>
</office:document-meta>
</file>