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IXP-3940</text:span></text:p>
      <text:p text:style-name="P3"/>
      <text:p text:style-name="P4"/>
      <text:p text:style-name="P5"/>
      <text:p text:style-name="P6">LIETUVOS RESPUBLIKOS</text:p>
      <text:p text:style-name="P7"><text:span text:style-name="T8">ĮSTATYMAS</text:span></text:p>
      <text:p text:style-name="P9"/>
      <text:p text:style-name="P10">DĖL NEMATERIALAUS KULTŪROS PAVELDO APSAUGOS KONVENCIJOS RATIFIKAVIMO</text:p>
      <text:p text:style-name="P11"/>
      <text:p text:style-name="P12"/>
      <text:p text:style-name="P13">2004 m. <text:s text:c="25"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Konvencijos ratifikavimas</text:span></text:p>
      <text:p text:style-name="P21"><text:span text:style-name="T22">Lietuvos Respublikos Seimas, vadovaudamasis Lietuvos Respublikos Konstitucijos 67 straipsnio 16 punktu ir 138 straipsnio 1 dalies 6 punktu bei atsižvelgdamas į Respublikos Prezidento 2004 m. lapkričio <text:s/>3 d. dekretą Nr. 117, ratifikuoja 2003 m. spalio 17 d.</text:span><text:span text:style-name="T23"><text:s/>Paryžiuje priimtą Nematerialaus kultūros paveldo apsaugos konvenciją.</text:span></text:p>
      <text:p text:style-name="Normal"/>
      <text:p text:style-name="P24"><text:span text:style-name="T25">2</text:span><text:span text:style-name="T26"><text:s/>straipsnis.<text:s/></text:span><text:span text:style-name="T27">Pasiūlymas Lietuvos Respublikos Vyriausybei<text:s/></text:span></text:p>
      <text:p text:style-name="P28"><text:span text:style-name="T29">Lietuvos Respublikos Vyriausybė paskiria institucijas, atsakingas už Nematerialaus kultūros paveldo apsaugos konvenci</text:span><text:span text:style-name="T30">jos nuostatų įgyvendinimą.</text:span></text:p>
      <text:p text:style-name="P31"/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P39"/>
      <text:p text:style-name="P40"/>
      <text:p text:style-name="P41">RESPUBLIKOS PREZIDENTAS</text:p>
      <text:p text:style-name="P42"/>
      <text:p text:style-name="P43"/>
      <text:p text:style-name="P44"/>
      <text:p text:style-name="P45"/>
      <text:p text:style-name="P46"/>
      <text:p text:style-name="P47"/>
      <text:p text:style-name="P48">Švietimo, mokslo ir kultūros<text:s/></text:p>
      <text:p text:style-name="Normal"><text:span text:style-name="T49">komiteto pirminink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Vydas Ged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</meta:initial-creator>
    <dc:creator>adlibuser</dc:creator>
    <meta:creation-date>2017-04-12T06:19:00Z</meta:creation-date>
    <dc:date>2017-04-12T06:19:00Z</dc:date>
    <meta:print-date>2004-11-30T10:4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17" meta:character-count="914" meta:row-count="54" meta:non-whitespace-character-count="814"/>
  </office:meta>
</office:document-meta>
</file>