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language="en" fo:country="GB"/>
    </style:style>
    <style:style style:name="P3" style:parent-style-name="Normal" style:family="paragraph">
      <style:paragraph-properties fo:text-align="justify"/>
      <style:text-properties fo:language="en" fo:country="GB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text:s/></text:p>
      <text:p text:style-name="P8">ĮSTATYMAS</text:p>
      <text:p text:style-name="P9"/>
      <text:p text:style-name="P10">DĖL LIETUVOS RESPUBLIKOS VYRIAUSYBĖS IR MOLDOVOS RESPUBLIKOS VYRIAUSYBĖS SUSITARIMO DĖL BENDRADARBIAVIMO IR TARPUSAVIO PAGALBOS MUITINĖS VEIKLOS SRITYJE RATIFIKAVIMO<text:s/></text:p>
      <text:p text:style-name="P11"/>
      <text:p text:style-name="P12"/>
      <text:p text:style-name="P13"/>
      <text:p text:style-name="P14">2004 m. <text:s text:c="34"/>d. Nr.<text:s/>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Susitarimo ratifikavimas</text:span></text:p>
      <text:p text:style-name="P23">Lietuvos Respublikos Seimas, vadovaudamasis Lietuvos Respublikos Konstitucijos 67 straipsnio 16 punktu ir Lietuvos Respublikos tarptautinių sutarčių įstatymo 7 straipsnio 1 dalies 8 punktu bei atsižvelgdamas į Respublikos Prezidento 2004 m. spalio <text:s/>13 <text:s/>d. dekretą Nr. 89, ratifikuoja 2004 m. liepos 9 d. Vilniuje pasirašytą Lietuvos Respublikos Vyriausybės ir Moldovos Respublikos Vyriausybės susitarimą dėl<text:s/>bendradarbiavimo ir tarpusavio pagalbos muitinės veiklos srityje.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2T06:13:00Z</meta:creation-date>
    <dc:date>2017-04-12T06:13:00Z</dc:date>
    <meta:print-date>2004-10-12T12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83" meta:row-count="30" meta:non-whitespace-character-count="787"/>
  </office:meta>
</office:document-meta>
</file>