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ext-properties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text-position="super 62.5%"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812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812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81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125in"/>
    </style:style>
    <style:style style:name="P40" style:parent-style-name="Normal" style:family="paragraph">
      <style:paragraph-properties fo:text-align="justify" fo:text-indent="0.812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812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81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12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81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812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text-position="super 62.5%"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indent="0.8125in"/>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1.875in" fo:text-indent="-1.062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text-position="super 62.5%" style:font-size-complex="12pt"/>
    </style:style>
    <style:style style:name="T73" style:parent-style-name="DefaultParagraphFont" style:family="text">
      <style:text-properties fo:font-weight="bold" style:font-weight-asian="bold" style:font-weight-complex="bold" style:text-position="super 62.5%"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81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1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12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12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1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1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1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1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1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1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1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1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fo:text-indent="0.812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81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1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1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1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1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1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125in"/>
    </style:style>
    <style:style style:name="P148" style:parent-style-name="Normal" style:family="paragraph">
      <style:paragraph-properties fo:text-align="justify" fo:text-indent="0.812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8125in"/>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justify" fo:text-indent="0.812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8125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125in"/>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text-indent="0.812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12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justify" fo:text-indent="0.812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812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125in"/>
    </style:style>
    <style:style style:name="P190" style:parent-style-name="Normal" style:family="paragraph">
      <style:paragraph-properties fo:text-align="justify" fo:text-indent="0.812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8125in"/>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justify" fo:text-indent="0.812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8125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125in"/>
    </style:style>
    <style:style style:name="P205" style:parent-style-name="Normal" style:family="paragraph">
      <style:paragraph-properties fo:text-align="justify" fo:margin-left="0.812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8125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125in"/>
    </style:style>
    <style:style style:name="P212" style:parent-style-name="Normal" style:family="paragraph">
      <style:paragraph-properties fo:text-align="justify" fo:margin-left="0.8125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812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justify" fo:text-indent="0.8125in"/>
    </style:style>
    <style:style style:name="T222" style:parent-style-name="DefaultParagraphFont" style:family="text">
      <style:text-properties fo:font-style="italic" style:font-style-asian="italic"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PREKYBINĖS LAIVYBOS ĮSTATYMO 1, 2, 4, 8, 58 STRAIPSNIŲ<text:s/></text:span><text:span text:style-name="T7">ir<text:s/></text:span><text:span text:style-name="T8">DEŠIMTOJO SKIRSNIO PAVADINIMO PAKEITIMO IR PAPILDYMO, ĮSTATYMO PAPILDYMO 4</text:span><text:span text:style-name="T9">1</text:span><text:span text:style-name="T10"><text:s/>STRAIPSNIU IR 59, 60, 61 STRAIPSNIŲ PRIPAŽINIMO NETEKUSIAIS GALIOS<text:s/></text:span></text:p>
      <text:p text:style-name="P11">ĮSTATYMAS<text:s/></text:p>
      <text:p text:style-name="P12"/>
      <text:p text:style-name="P13">2004 m. <text:s text:c="20"/>d. Nr.<text:s/><text:line-break/>Vilnius</text:p>
      <text:p text:style-name="P14"/>
      <text:p text:style-name="P15"><text:span text:style-name="T16">(Žin., 1996, Nr.<text:s/></text:span><text:a xlink:href="https://www.e-tar.lt/portal/legalAct.html?documentId=TAIS.31762" office:target-frame-name="_blank" xlink:show="new"><text:span text:style-name="T17">101-2300</text:span></text:a><text:span text:style-name="T18">; 1999, Nr.<text:s/></text:span><text:a xlink:href="https://www.e-tar.lt/portal/legalAct.html?documentId=TAIS.83684" office:target-frame-name="_blank" xlink:show="new"><text:span text:style-name="T19">60</text:span><text:span text:style-name="T20">-1951</text:span></text:a><text:span text:style-name="T21">; 2000, Nr.<text:s/></text:span><text:a xlink:href="https://www.e-tar.lt/portal/legalAct.html?documentId=TAIS.107738" office:target-frame-name="_blank" xlink:show="new"><text:span text:style-name="T22">75-2266</text:span></text:a><text:span text:style-name="T23">, Nr.<text:s/></text:span><text:a xlink:href="https://www.e-tar.lt/portal/legalAct.html?documentId=TAIS.110351" office:target-frame-name="_blank" xlink:show="new"><text:span text:style-name="T24">85-2584</text:span></text:a><text:span text:style-name="T25">;<text:s/></text:span></text:p>
      <text:p text:style-name="P26">2001, Nr. 99-3527; 2003, Nr. 73-3355)</text:p>
      <text:p text:style-name="P27"/>
      <text:p text:style-name="P28"><text:span text:style-name="T29">1</text:span><text:span text:style-name="T30"><text:s/>straipsnis.<text:s/></text:span><text:span text:style-name="T31">1 straipsnio 1 dalies pakeitimas</text:span></text:p>
      <text:p text:style-name="P32"><text:span text:style-name="T33">Pakeisti 1 straipsnio 1 dalį ir ją išdėstyti taip:</text:span></text:p>
      <text:p text:style-name="P34"><text:span text:style-name="T35">„</text:span><text:span text:style-name="T36">1</text:span><text:span text:style-name="T37">. Šis įstatymas reglamentuoja santykius, atsirandančius vežant jūrų laivais krovinius, keleivius ir bagažą, nustato darbo laive ypatumus ir socialines ga</text:span><text:span text:style-name="T38">rantijas jūrininkams, taip pat reglamentuoja kitus civilinius teisinius santykius, susijusius su laivyba jūra tiek, kiek šių santykių nereglamentuoja Lietuvos Respublikos tarptautinės sutartys.“</text:span></text:p>
      <text:p text:style-name="P39"/>
      <text:p text:style-name="P40"><text:span text:style-name="T41">2</text:span><text:span text:style-name="T42"><text:s/>straipsnis.<text:s/></text:span><text:span text:style-name="T43">2 straipsnio papildymas 29 dalimi</text:span></text:p>
      <text:p text:style-name="P44"><text:span text:style-name="T45">Papildyti 2 straipsnį 29 dalimi:</text:span></text:p>
      <text:p text:style-name="P46"><text:span text:style-name="T47">„</text:span><text:span text:style-name="T48">29</text:span><text:span text:style-name="T49">.<text:s/></text:span><text:span text:style-name="T50">Gelbėtojas</text:span><text:span text:style-name="T51"><text:s/>– tai kiekvienas asmuo, teikiantis paslaugas, tiesiogiai susijusias su gelbėjimo operacijomis“.</text:span></text:p>
      <text:p text:style-name="Normal"/>
      <text:p text:style-name="P52"><text:span text:style-name="T53">3</text:span><text:span text:style-name="T54"><text:s/>straipsnis.<text:s/></text:span><text:span text:style-name="T55">4 straipsnio 4 dalies pripažinimas netekusia galios</text:span></text:p>
      <text:p text:style-name="P56"><text:span text:style-name="T57">4 straipsnio 4 dalį pripažinti</text:span><text:span text:style-name="T58"><text:s/>netekusia galios.</text:span></text:p>
      <text:p text:style-name="Normal"/>
      <text:p text:style-name="P59"><text:span text:style-name="T60">4</text:span><text:span text:style-name="T61"><text:s/>straipsnis.<text:s/></text:span><text:span text:style-name="T62">Įstatymo papildymas 4</text:span><text:span text:style-name="T63">1</text:span><text:span text:style-name="T64"><text:s/>straipsniu</text:span></text:p>
      <text:p text:style-name="P65"><text:span text:style-name="T66">Papildyti įstatymą 4</text:span><text:span text:style-name="T67">1<text:s/></text:span><text:span text:style-name="T68">straipsniu:</text:span></text:p>
      <text:p text:style-name="P69"><text:span text:style-name="T70">„</text:span><text:span text:style-name="T71">4</text:span><text:span text:style-name="T72">1</text:span><text:span text:style-name="T73"><text:s/></text:span><text:span text:style-name="T74">straipsnis.<text:s/></text:span><text:span text:style-name="T75">Keleivių ir krovinių vežimo laivais jūra tarptautiniais maršrutais licencijavimas</text:span></text:p>
      <text:p text:style-name="P76"><text:span text:style-name="T77">1</text:span><text:span text:style-name="T78">. Verstis keleivių ir krovinių vežimu laivais jūra tarptautiniais maršrutais turi teisę įmonės, turinčios Susisiekimo ministerijos išduotą licenciją.<text:s/></text:span></text:p>
      <text:p text:style-name="P79"><text:span text:style-name="T80">2</text:span><text:span text:style-name="T81">. Įmonė, siekianti verstis licencijuojama veikla, privalo atitikti šiuos reikalavimus:</text:span></text:p>
      <text:p text:style-name="P82"><text:span text:style-name="T83">1</text:span><text:span text:style-name="T84">) užtikrin</text:span><text:span text:style-name="T85">ti, kad laivai, kuriais ketinama vykdyti licencijuojamą veiklą, atitinka Lietuvos Respublikos teisės aktų ir Lietuvos Respublikos tarptautinių sutarčių jūrų teisės srityje nustatytus reikalavimus ir turi tai patvirtinančius dokumentus;</text:span></text:p>
      <text:p text:style-name="P86"><text:span text:style-name="T87">2</text:span><text:span text:style-name="T88">) turėti atitin</text:span><text:span text:style-name="T89">kamus padalinius (specialistus), kurie galėtų organizuoti ir užtikrinti saugų keleivių ir krovinių vežimą laivais, taip pat saugų laivų eksploatavimą ir apsaugą, arba privalo sudaryti sutartį su kita įmone, kuri turi nurodytus padalinius (specialistus) ir<text:s/></text:span><text:span text:style-name="T90">sutinka užtikrinti šiam vežėjui saugų plaukiojimą;</text:span></text:p>
      <text:p text:style-name="P91"><text:span text:style-name="T92">3</text:span><text:span text:style-name="T93">) laivų, kuriais ketinama vykdyti licencijuojamą veiklą, įgulos sudarytos iš jūrininkų, turinčių galiojančius dokumentus, kurie patvirtina jūrininkų įgytą kvalifikaciją ir teisę eiti atitinkamas parei</text:span><text:span text:style-name="T94">gas laive.</text:span></text:p>
      <text:p text:style-name="P95"><text:span text:style-name="T96">3</text:span><text:span text:style-name="T97">. Įmonė, siekianti gauti licenciją, Susisiekimo ministerijai licencijavimo taisyklių nustatyta tvarka pateikia nustatytos formos prašymą bei kitus taisyklėse nurodytus dokumentus.</text:span></text:p>
      <text:p text:style-name="P98"><text:span text:style-name="T99">4</text:span><text:span text:style-name="T100">. Licencija neišduodama, jeigu:</text:span></text:p>
      <text:p text:style-name="P101"><text:span text:style-name="T102">1</text:span><text:span text:style-name="T103">) įmonė neatitinka</text:span><text:span text:style-name="T104"><text:s/>keliamų reikalavimų;</text:span></text:p>
      <text:p text:style-name="P105"><text:span text:style-name="T106">2</text:span><text:span text:style-name="T107">) pateikiami ne visi dokumentai;</text:span></text:p>
      <text:p text:style-name="P108"><text:span text:style-name="T109">3</text:span><text:span text:style-name="T110">) pateikti dokumentai užpildyti neteisingai ar neatitinka kitų jiems nustatytų reikalavimų;</text:span></text:p>
      <text:p text:style-name="P111"><text:span text:style-name="T112">4</text:span><text:span text:style-name="T113">) pateiktuose dokumentuose nurodyti klaidingi duomenys.</text:span></text:p>
      <text:p text:style-name="P114"><text:span text:style-name="T115">5</text:span><text:span text:style-name="T116">. Licencijavimo taisykles<text:s/></text:span><text:span text:style-name="T117">tvirtina Vyriausybė.“</text:span></text:p>
      <text:p text:style-name="P118"/>
      <text:p text:style-name="P119"><text:span text:style-name="T120">5</text:span><text:span text:style-name="T121"><text:s/>straipsnis.<text:s/></text:span><text:span text:style-name="T122">8 straipsnio pakeitimas ir papildymas</text:span></text:p>
      <text:p text:style-name="P123"><text:span text:style-name="T124">1</text:span><text:span text:style-name="T125">. 8 straipsnio 2 dalyje išbraukti žodžius „Jūrų laivų registravimo taisyklių nustatyta tvarka“ ir šią dalį išdėstyti taip:</text:span></text:p>
      <text:p text:style-name="P126"><text:span text:style-name="T127">„</text:span><text:span text:style-name="T128">2</text:span><text:span text:style-name="T129">. Laivas, kuris yra įregistruotas užs</text:span><text:span text:style-name="T130">ienio valstybėje, gali būti <text:s/>laikinai įregistruotas Lietuvos Respublikos jūrų laivų registre, jeigu jį pagal laivo nuomos be įgulos sutartį (bareboat charter) išsinuomoja Lietuvos Respublikos pilietis ar Lietuvos Respublikoje įregistruotas juridinis asmuo.</text:span><text:span text:style-name="T131">“</text:span></text:p>
      <text:p text:style-name="P132"><text:span text:style-name="T133">2</text:span><text:span text:style-name="T134">. Pakeisti 8 straipsnio 4 dalį ir ją išdėstyti taip:</text:span></text:p>
      <text:p text:style-name="P135"><text:span text:style-name="T136">„</text:span><text:span text:style-name="T137">4</text:span><text:span text:style-name="T138">. Lietuvos Respublikos jūrų laivų registrą steigia ir jo nuostatus tvirtina Lietuvos Respublikos Vyriausybė.“</text:span></text:p>
      <text:p text:style-name="P139"><text:span text:style-name="T140">3</text:span><text:span text:style-name="T141">. Papildyti 8 straipsnį 5 dalimi:</text:span></text:p>
      <text:p text:style-name="P142"><text:span text:style-name="T143">„</text:span><text:span text:style-name="T144">5</text:span><text:span text:style-name="T145">. Lietuvos Respublikos jūrų lai</text:span><text:span text:style-name="T146">vų registro vadovaujančiosios registro tvarkymo įstaigos funkcijas vykdo Susisiekimo ministerija, registro tvarkymo įstaigos funkcijas vykdo Lietuvos saugios laivybos administracija.“</text:span></text:p>
      <text:p text:style-name="P147"/>
      <text:p text:style-name="P148"><text:span text:style-name="T149">6</text:span><text:span text:style-name="T150"><text:s/>straipsnis.<text:s/></text:span><text:span text:style-name="T151">Įstatymo dešimtojo skirsnio pavadinimo pakeitim</text:span><text:span text:style-name="T152">as</text:span></text:p>
      <text:p text:style-name="P153"><text:span text:style-name="T154">Įstatymo dešimtojo skirsnio pavadinime po žodžio „valdytojo“ įrašyti žodžius „ir gelbėtojo“, vietoj žodžių „ribotoji atsakomybė“ įrašyti žodžius „atsakomybės ribojimas“ ir šį pavadinimą išdėstyti taip:</text:span></text:p>
      <text:p text:style-name="P155"/>
      <text:p text:style-name="P156"><text:span text:style-name="T157">„</text:span><text:span text:style-name="T158">LAIVO VALDYTOJO IR GELBĖTOJO ATSAKOMYBĖS RIBOJI</text:span><text:span text:style-name="T159">MAS“</text:span></text:p>
      <text:p text:style-name="P160"/>
      <text:p text:style-name="P161"><text:span text:style-name="T162">7</text:span><text:span text:style-name="T163"><text:s/>straipsnis.<text:s/></text:span><text:span text:style-name="T164">58 straipsnio pakeitimas</text:span></text:p>
      <text:p text:style-name="P165"><text:span text:style-name="T166">Pakeisti 58 straipsnį ir jį išdėstyti taip:</text:span></text:p>
      <text:p text:style-name="P167"><text:span text:style-name="T168">„</text:span><text:span text:style-name="T169">58</text:span><text:span text:style-name="T170">. straipsnis. Laivo valdytojo ir gelbėtojo atsakomybės ribojimas</text:span></text:p>
      <text:p text:style-name="P171"><text:span text:style-name="T172">1</text:span><text:span text:style-name="T173">.</text:span><text:span text:style-name="T174"><text:tab/>Laivo valdytojo ir gelbėtojo atsakomybė dėl jiems pareikštų reikalavimų gali</text:span><text:span text:style-name="T175"><text:s/>būti ribojama 1976 m. tarptautinės konvencijos dėl atsakomybės pagal jūrinius reikalavimus ribojimo bei kitų Lietuvos Respublikos tarptautinių sutarčių nustatyta tvarka.</text:span></text:p>
      <text:p text:style-name="P176"><text:span text:style-name="T177">2</text:span><text:span text:style-name="T178">.</text:span><text:span text:style-name="T179"><text:tab/>Asmuo, už kurio veiksmą, aplaidumą ar įsipareigojimų nevykdymą atsako laivo va</text:span><text:span text:style-name="T180">ldytojas ar gelbėtojas, turi teisę pasinaudoti 1976 m. tarptautinėje konvencijoje dėl atsakomybės pagal jūrinius reikalavimus ribojimo bei kitose Lietuvos Respublikos tarptautinėse sutartyse nustatyta teise riboti atsakomybę.“</text:span></text:p>
      <text:p text:style-name="P181"/>
      <text:p text:style-name="P182"><text:span text:style-name="T183">8</text:span><text:span text:style-name="T184"><text:s/>straipsnis.<text:s/></text:span><text:span text:style-name="T185">59 s</text:span><text:span text:style-name="T186">traipsnio pripažinimas netekusiu galios</text:span></text:p>
      <text:p text:style-name="P187"><text:span text:style-name="T188">59 straipsnį pripažinti netekusiu galios.</text:span></text:p>
      <text:p text:style-name="P189"/>
      <text:p text:style-name="P190"><text:span text:style-name="T191">9</text:span><text:span text:style-name="T192"><text:s/>straipsnis.<text:s/></text:span><text:span text:style-name="T193">60 straipsnio pripažinimas netekusiu galios</text:span></text:p>
      <text:p text:style-name="P194"><text:span text:style-name="T195">60 straipsnį pripažinti netekusiu galios.</text:span></text:p>
      <text:p text:style-name="P196"/>
      <text:p text:style-name="P197"><text:span text:style-name="T198">10</text:span><text:span text:style-name="T199"><text:s/>straipsnis.<text:s/></text:span><text:span text:style-name="T200">61 straipsnio pripažinimas netekusiu<text:s/></text:span><text:span text:style-name="T201">galios</text:span></text:p>
      <text:p text:style-name="P202"><text:span text:style-name="T203">61 straipsnį pripažinti netekusiu galios.</text:span></text:p>
      <text:p text:style-name="P204"/>
      <text:p text:style-name="P205"><text:span text:style-name="T206">11</text:span><text:span text:style-name="T207"><text:s/>straipsnis.<text:s/></text:span><text:span text:style-name="T208">Įstatymo įsigaliojimas</text:span></text:p>
      <text:p text:style-name="P209"><text:span text:style-name="T210">Šis įstatymas įsigalioja nuo 2005 m. liepos 1 d.</text:span></text:p>
      <text:p text:style-name="P211"/>
      <text:p text:style-name="P212"><text:span text:style-name="T213">12</text:span><text:span text:style-name="T214"><text:s/>straipsnis.<text:s/></text:span><text:span text:style-name="T215">Pasiūlymai Lietuvos Respublikos Vyriausybei</text:span></text:p>
      <text:p text:style-name="P216"><text:span text:style-name="T217">Lietuvos Respublikos Vyriausybė iki 2005<text:s/></text:span><text:span text:style-name="T218">m. liepos 1 d. parengia ir patvirtina šiam įstatymui įgyvendinti reikalingus teisės aktus.</text:span></text:p>
      <text:p text:style-name="P219"/>
      <text:p text:style-name="P220"/>
      <text:p text:style-name="P221"><text:span text:style-name="T222">Skelbiu šį Lietuvos Respublikos Seimo priimtą įstatymą.</text:span></text:p>
      <text:p text:style-name="P223"/>
      <text:p text:style-name="P224"/>
      <text:p text:style-name="P225"><text:span text:style-name="T2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eisti Prekybinės laivybos įstatymo 4 straipsnio 4 d</dc:title>
    <meta:initial-creator>L. Kretkovskienė</meta:initial-creator>
    <dc:creator>adlibuser</dc:creator>
    <meta:creation-date>2017-04-12T07:29:00Z</meta:creation-date>
    <dc:date>2017-04-12T07:29:00Z</dc:date>
    <meta:print-date>2004-11-25T11:58:00Z</meta:print-date>
    <meta:template xlink:href="Normal.dotm" xlink:type="simple"/>
    <meta:editing-cycles>2</meta:editing-cycles>
    <meta:editing-duration>PT0S</meta:editing-duration>
    <meta:user-defined meta:name="_EmailSubject">prekybines laivybos istatymo derinimas po sekretoriu posedzio</meta:user-defined>
    <meta:user-defined meta:name="_AuthorEmail">D.Sirvaityte@tic.lt</meta:user-defined>
    <meta:user-defined meta:name="_AuthorEmailDisplayName">D.Sirvaityte</meta:user-defined>
    <meta:user-defined meta:name="_ReviewingToolsShownOnce"/>
    <meta:document-statistic meta:page-count="3" meta:paragraph-count="27" meta:word-count="743" meta:character-count="5984" meta:row-count="131" meta:non-whitespace-character-count="5268"/>
  </office:meta>
</office:document-meta>
</file>