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asian="Arial Unicode MS" style:font-name-complex="Tahoma" style:font-size-complex="9pt"/>
    </style:style>
    <style:style style:name="T30" style:parent-style-name="DefaultParagraphFont" style:family="text">
      <style:text-properties style:font-name-complex="Tahoma" style:font-size-complex="9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complex="Tahoma" style:font-size-complex="9pt"/>
    </style:style>
    <style:style style:name="T34" style:parent-style-name="DefaultParagraphFont" style:family="text">
      <style:text-properties style:font-name-asian="Arial Unicode MS" style:font-name-complex="Tahoma" style:font-size-complex="9pt"/>
    </style:style>
    <style:style style:name="T35" style:parent-style-name="DefaultParagraphFont" style:family="text">
      <style:text-properties style:font-name-complex="Tahoma" style:font-size-complex="9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Tahoma" style:font-size-complex="9pt"/>
    </style:style>
    <style:style style:name="T38" style:parent-style-name="DefaultParagraphFont" style:family="text">
      <style:text-properties style:font-name-asian="Arial Unicode MS" style:font-name-complex="Tahoma" style:font-size-complex="9pt"/>
    </style:style>
    <style:style style:name="T39" style:parent-style-name="DefaultParagraphFont" style:family="text">
      <style:text-properties style:font-name-complex="Tahoma" style:font-size-complex="9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complex="Tahoma" style:font-size-complex="9pt"/>
    </style:style>
    <style:style style:name="T42" style:parent-style-name="DefaultParagraphFont" style:family="text">
      <style:text-properties style:font-name-asian="Arial Unicode MS" style:font-name-complex="Tahoma" style:font-size-complex="9pt"/>
    </style:style>
    <style:style style:name="T43" style:parent-style-name="DefaultParagraphFont" style:family="text">
      <style:text-properties style:font-name-complex="Tahoma" style:font-size-complex="9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complex="Tahoma" style:font-size-complex="9pt"/>
    </style:style>
    <style:style style:name="T46" style:parent-style-name="DefaultParagraphFont" style:family="text">
      <style:text-properties style:font-name-asian="Arial Unicode MS" style:font-name-complex="Tahoma" style:font-size-complex="9pt"/>
    </style:style>
    <style:style style:name="T47" style:parent-style-name="DefaultParagraphFont" style:family="text">
      <style:text-properties style:font-name-complex="Tahoma" style:font-size-complex="9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complex="Tahoma" style:font-size-complex="9pt"/>
    </style:style>
    <style:style style:name="T51" style:parent-style-name="DefaultParagraphFont" style:family="text">
      <style:text-properties style:font-name-asian="Arial Unicode MS" style:font-name-complex="Tahoma" style:font-size-complex="9pt"/>
    </style:style>
    <style:style style:name="T52" style:parent-style-name="DefaultParagraphFont" style:family="text">
      <style:text-properties style:font-name-complex="Tahoma" style:font-size-complex="9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043in"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KOMITETŲ PIRMININKŲ IR JŲ PAVADUOTOJŲ PATVIRTINIMO</text:p>
      <text:p text:style-name="P16"/>
      <text:p text:style-name="P17">2004 m. lapkričio <text:s text:c="2"/>d. Nr.<text:s/><text:line-break/>Vilnius</text:p>
      <text:p text:style-name="P18"/>
      <text:section text:name="Sect1" text:style-name="S1">
        <text:p text:style-name="P19"/>
        <text:p text:style-name="P20"/>
        <text:p text:style-name="P21">Lietuvos Respublikos Seimas, vadovaudamasis Seimo statuto 46 straipsniu, <text:s text:c="15"/>n u t a r i a :</text:p>
        <text:p text:style-name="P22"/>
        <text:p text:style-name="P23"><text:span text:style-name="T24">1</text:span><text:span text:style-name="T25"><text:s/>straipsnis.</text:span></text:p>
        <text:p text:style-name="P26">1. Patvirtinti Biudžeto ir finansų komiteto pirmininku Seimo narį Joną LIONGINĄ.</text:p>
        <text:p text:style-name="P27">2. Patvirtinti Informacinės<text:s/>visuomenės plėtros komiteto pirmininke Seimo narę<text:s/><text:span text:style-name="T28">Ireną</text:span><text:span text:style-name="T29"><text:s/></text:span><text:span text:style-name="T30">ŠIAULIENĘ</text:span>.</text:p>
        <text:p text:style-name="P31">3. Patvirtinti Kaimo reikalų komiteto pirmininku Seimo narį Joną JAGMINĄ.</text:p>
        <text:p text:style-name="P32">4. Patvirtinti Nacionalinio saugumo ir gynybos komiteto pirmininko pavaduotoju – Seimo narį<text:s/><text:span text:style-name="T33">Algį</text:span><text:span text:style-name="T34"><text:s/></text:span><text:span text:style-name="T35">KAŠĖTĄ</text:span>.</text:p>
        <text:p text:style-name="P36">5. Patvirtinti Socialinių reikalų ir darbo komiteto pirmininku Seimo narį Algirdą SYSĄ, pirmininko pavaduotoja – Seimo narę<text:s/><text:span text:style-name="T37">Jadvygą</text:span><text:span text:style-name="T38"><text:s/></text:span><text:span text:style-name="T39">ZINKEVIČIŪTĘ</text:span>.</text:p>
        <text:p text:style-name="P40">6. Patvirtinti Sveikatos reikalų komiteto pirmininke Seimo narę Dangutę MIKUTIENĘ, pirmininko pavaduotoju – Seimo narį<text:s/><text:span text:style-name="T41">Antaną</text:span><text:span text:style-name="T42"><text:s/></text:span><text:span text:style-name="T43">MATULĄ.</text:span></text:p>
        <text:p text:style-name="P44">7. Patvirtinti Švietimo, mokslo ir kultūros komiteto pirmininku Seimo narį<text:s/><text:span text:style-name="T45">Vydą</text:span><text:span text:style-name="T46"><text:s/></text:span><text:span text:style-name="T47">GEDVILĄ.</text:span></text:p>
        <text:p text:style-name="P48">8. Patvirtinti Teisės ir teisėtvarkos komiteto pirmininko pavaduotoju – Seimo narį Raimondą ŠUKĮ.</text:p>
        <text:p text:style-name="P49">9. Patvirtinti Užsienio reikalų komiteto pirmininku Seimo narį<text:s/><text:span text:style-name="T50">Justiną</text:span><text:span text:style-name="T51"><text:s/></text:span><text:span text:style-name="T52">KAROSĄ.</text:span></text:p>
        <text:p text:style-name="P53"/>
        <text:p text:style-name="P54"><text:span text:style-name="T55">2</text:span><text:span text:style-name="T56"><text:s/>straipsnis.</text:span></text:p>
        <text:p text:style-name="P57">Nutarimas įsigalioja nuo priėmimo.</text:p>
        <text:p text:style-name="P58"/>
        <text:p text:style-name="P59"><text:span text:style-name="T60">SEIMO PIRMININKAS</text:span></text:p>
        <text:p text:style-name="P61"/>
        <text:p text:style-name="P62"/>
        <text:p text:style-name="P63"><text:span text:style-name="T64">teikia:</text:span><text:span text:style-name="T65"><text:tab/><text:s/></text:span></text:p>
        <text:p text:style-name="P66"><text:span text:style-name="T67"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27:00Z</meta:creation-date>
    <dc:date>2017-04-12T07:27:00Z</dc:date>
    <meta:print-date>2004-11-29T10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7" meta:character-count="1316" meta:row-count="31" meta:non-whitespace-character-count="1173"/>
  </office:meta>
</office:document-meta>
</file>