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complex="Tahoma" style:font-size-complex="9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complex="Tahoma" style:font-size-complex="9pt"/>
    </style:style>
    <style:style style:name="T32" style:parent-style-name="DefaultParagraphFont" style:family="text">
      <style:text-properties style:font-name-asian="Arial Unicode MS" style:font-name-complex="Tahoma" style:font-size-complex="9pt"/>
    </style:style>
    <style:style style:name="T33" style:parent-style-name="DefaultParagraphFont" style:family="text">
      <style:text-properties style:font-name-complex="Tahoma" style:font-size-complex="9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complex="Tahoma" style:font-size-complex="9pt"/>
    </style:style>
    <style:style style:name="T37" style:parent-style-name="DefaultParagraphFont" style:family="text">
      <style:text-properties style:font-name-asian="Arial Unicode MS" style:font-name-complex="Tahoma" style:font-size-complex="9pt"/>
    </style:style>
    <style:style style:name="T38" style:parent-style-name="DefaultParagraphFont" style:family="text">
      <style:text-properties style:font-name-complex="Tahoma" style:font-size-complex="9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complex="Tahoma" style:font-size-complex="9pt"/>
    </style:style>
    <style:style style:name="T41" style:parent-style-name="DefaultParagraphFont" style:family="text">
      <style:text-properties style:font-name-complex="Tahoma" style:font-size-complex="9pt"/>
    </style:style>
    <style:style style:name="T42" style:parent-style-name="DefaultParagraphFont" style:family="text">
      <style:text-properties style:font-name-asian="Arial Unicode MS" style:font-name-complex="Tahoma" style:font-size-complex="9pt"/>
    </style:style>
    <style:style style:name="T43" style:parent-style-name="DefaultParagraphFont" style:family="text">
      <style:text-properties style:font-name-complex="Tahoma" style:font-size-complex="9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complex="Tahoma" style:font-size-complex="9pt"/>
    </style:style>
    <style:style style:name="T46" style:parent-style-name="DefaultParagraphFont" style:family="text">
      <style:text-properties style:font-name-asian="Arial Unicode MS" style:font-name-complex="Tahoma" style:font-size-complex="9pt"/>
    </style:style>
    <style:style style:name="T47" style:parent-style-name="DefaultParagraphFont" style:family="text">
      <style:text-properties style:font-name-complex="Tahoma" style:font-size-complex="9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complex="Tahoma" style:font-size-complex="9pt"/>
    </style:style>
    <style:style style:name="T50" style:parent-style-name="DefaultParagraphFont" style:family="text">
      <style:text-properties style:font-name-asian="Arial Unicode MS" style:font-name-complex="Tahoma" style:font-size-complex="9pt"/>
    </style:style>
    <style:style style:name="T51" style:parent-style-name="DefaultParagraphFont" style:family="text">
      <style:text-properties style:font-name-complex="Tahoma" style:font-size-complex="9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complex="Tahoma" style:font-size-complex="9pt"/>
    </style:style>
    <style:style style:name="T54" style:parent-style-name="DefaultParagraphFont" style:family="text">
      <style:text-properties style:font-name-asian="Arial Unicode MS" style:font-name-complex="Tahoma" style:font-size-complex="9pt"/>
    </style:style>
    <style:style style:name="T55" style:parent-style-name="DefaultParagraphFont" style:family="text">
      <style:text-properties style:font-name-complex="Tahoma" style:font-size-complex="9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complex="Tahoma" style:font-size-complex="9pt"/>
    </style:style>
    <style:style style:name="T58" style:parent-style-name="DefaultParagraphFont" style:family="text">
      <style:text-properties style:font-name-asian="Arial Unicode MS" style:font-name-complex="Tahoma" style:font-size-complex="9pt"/>
    </style:style>
    <style:style style:name="T59" style:parent-style-name="DefaultParagraphFont" style:family="text">
      <style:text-properties style:font-name-complex="Tahoma" style:font-size-complex="9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line-height="150%" fo:text-indent="0.5861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align="justify" fo:text-indent="0.043in"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KOMITETŲ PIRMININKŲ IR JŲ PAVADUOTOJŲ PATVIRTINIMO</text:p>
      <text:p text:style-name="P17"/>
      <text:p text:style-name="P18">2004 m. lapkrič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statuto 46 straipsniu, <text:s text:c="15"/>n u t a r i a :</text:p>
        <text:p text:style-name="P23"/>
        <text:p text:style-name="P24"><text:span text:style-name="T25">1</text:span><text:span text:style-name="T26"><text:s/>straipsnis.</text:span></text:p>
        <text:p text:style-name="P27">1. Patvirtinti Aplinkos apsaugos komiteto pirmininku<text:s/><text:span text:style-name="T28">Seimo narį Antaną BOSĄ.</text:span></text:p>
        <text:p text:style-name="P29">2. Patvirtinti Biudžeto ir<text:s/>finansų komiteto pirmininku Seimo narį Joną LIONGINĄ.</text:p>
        <text:p text:style-name="P30">3. Patvirtinti Informacinės visuomenės plėtros komiteto pirmininke Seimo narę<text:s/><text:span text:style-name="T31">Ireną</text:span><text:span text:style-name="T32"><text:s/></text:span><text:span text:style-name="T33">ŠIAULIENĘ</text:span>.</text:p>
        <text:p text:style-name="P34">4. Patvirtinti Kaimo reikalų komiteto pirmininku Seimo narį Joną JAGMINĄ.</text:p>
        <text:p text:style-name="P35">5. Patvirtinti Nacionalinio saugumo ir gynybos komiteto pirmininku Seimo narį Alvydą SADECKĄ, pirmininko pavaduotoju – Seimo narį <text:s/><text:span text:style-name="T36">Algį</text:span><text:span text:style-name="T37"><text:s/></text:span><text:span text:style-name="T38">KAŠĖTĄ</text:span>.</text:p>
        <text:p text:style-name="P39">6. Patvirtinti Socialinių reikalų ir darbo komiteto pirmininku Seimo narį Algirdą SYSĄ, pirmininko pavaduotoja – Seimo narę<text:s/><text:span text:style-name="T40">Jadvy</text:span><text:span text:style-name="T41">gą</text:span><text:span text:style-name="T42"><text:s/></text:span><text:span text:style-name="T43">ZINKEVIČIŪTĘ</text:span>.</text:p>
        <text:p text:style-name="P44">7. Patvirtinti Sveikatos reikalų komiteto pirmininke Seimo narę Dangutę MIKUTIENĘ, pirmininko pavaduotoju – Seimo narį<text:s/><text:span text:style-name="T45">Antaną</text:span><text:span text:style-name="T46"><text:s/></text:span><text:span text:style-name="T47">MATULĄ.</text:span></text:p>
        <text:p text:style-name="P48">8. Patvirtinti Švietimo, mokslo ir kultūros komiteto pirmininku Seimo narį<text:s/><text:span text:style-name="T49">Vydą</text:span><text:span text:style-name="T50"><text:s/></text:span><text:span text:style-name="T51">GEDVILĄ.</text:span></text:p>
        <text:p text:style-name="P52">9. Patvirtinti Teisės ir teisėtvarkos komiteto pirmininku Seimo narį<text:s/><text:span text:style-name="T53">Julių</text:span><text:span text:style-name="T54"><text:s/></text:span><text:span text:style-name="T55">SABATAUSKĄ</text:span>, pirmininko pavaduotoju – Seimo narį Raimondą ŠUKĮ.</text:p>
        <text:p text:style-name="P56">10. Patvirtinti Užsienio reikalų komiteto pirmininku Seimo narį<text:s/><text:span text:style-name="T57">Justiną</text:span><text:span text:style-name="T58"><text:s/></text:span><text:span text:style-name="T59">KAROSĄ.</text:span></text:p>
        <text:p text:style-name="P60"/>
        <text:p text:style-name="P61"><text:span text:style-name="T62">2</text:span><text:span text:style-name="T63"><text:s/>straipsnis.</text:span></text:p>
        <text:p text:style-name="P64">Pripažinti netekusiu galios Seimo nutarimą “Dėl Seimo komitetų pirmininkų patvirtinimo” (Žin., 2004, Nr.<text:s/><text:a xlink:href="https://www.e-tar.lt/portal/legalAct.html?documentId=TAIS.245831" office:target-frame-name="_blank" xlink:show="new"><text:span text:style-name="T65">171-6327</text:span></text:a>).</text:p>
        <text:p text:style-name="P66"/>
        <text:p text:style-name="P67"/>
        <text:p text:style-name="P68"/>
        <text:p text:style-name="P69"><text:span text:style-name="T70">3</text:span><text:span text:style-name="T71"><text:s/>straipsnis.</text:span></text:p>
        <text:p text:style-name="P72">Nutarimas įsigalioja nuo priėmimo.</text:p>
        <text:p text:style-name="P73"/>
      </text:section>
      <text:section text:name="Sect2" text:style-name="S2">
        <text:p text:style-name="P74"/>
        <text:p text:style-name="P75"/>
        <text:p text:style-name="P76"><text:span text:style-name="T77">SEIMO PIRMININKAS</text:span></text:p>
        <text:p text:style-name="P78"/>
        <text:p text:style-name="P79"/>
        <text:p text:style-name="P80"><text:span text:style-name="T81">teikia:</text:span><text:span text:style-name="T82"><text:tab/><text:s/></text:span></text:p>
        <text:p text:style-name="P83"><text:span text:style-name="T84"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27:00Z</meta:creation-date>
    <dc:date>2017-04-12T07:27:00Z</dc:date>
    <meta:print-date>2004-11-29T10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3" meta:character-count="1712" meta:row-count="46" meta:non-whitespace-character-count="1498"/>
  </office:meta>
</office:document-meta>
</file>