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2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2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06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margin-right="-0.0006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right="-0.0006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37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margin-right="-0.0006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align="justify" fo:margin-right="-0.0006in" fo:text-indent="0.37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</style:style>
    <style:style style:name="P120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P122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style:font-size-complex="12pt"/>
    </style:style>
    <style:style style:name="P123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style:font-size-complex="12pt"/>
    </style:style>
    <style:style style:name="P124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align="justify" fo:margin-right="-0.0006in" fo:text-indent="0.375in">
        <style:tab-stops>
          <style:tab-stop style:type="left" style:position="0.625in"/>
        </style:tab-stops>
      </style:paragraph-properties>
      <style:text-properties fo:font-style="italic" style:font-style-asian="italic" style:font-style-complex="italic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P129" style:parent-style-name="Normal" style:family="paragraph">
      <style:paragraph-properties fo:text-align="end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/text:p>
      <text:p text:style-name="P15">VALSTYBINIŲ ŠALPOS <text:s/>IŠMOKŲ ĮSTATYMO</text:p>
      <text:p text:style-name="P16">5, 7, 9, 19 IR 27 <text:s/>STRAIPSNIŲ PAKEITIMO IR PAPILDYMO<text:s/></text:p>
      <text:p text:style-name="P17"><text:span text:style-name="T18">ĮSTATYMAS</text:span></text:p>
      <text:p text:style-name="P19"/>
      <text:p text:style-name="P20">2004 m. <text:s text:c="22"/>Nr.<text:s/></text:p>
      <text:p text:style-name="P21"/>
      <text:p text:style-name="P22">Vilnius</text:p>
      <text:p text:style-name="P23"/>
      <text:p text:style-name="P24"><text:span text:style-name="T25">(Žin., 1994, Nr.</text:span><text:a xlink:href="https://www.e-tar.lt/portal/legalAct.html?documentId=TAIS.6040" office:target-frame-name="_blank" xlink:show="new"><text:span text:style-name="T26">96-1873</text:span></text:a><text:span text:style-name="T27">; <text:s/>2004,<text:s/></text:span><text:span text:style-name="T28">Nr.</text:span><text:a xlink:href="https://www.e-tar.lt/portal/legalAct.html?documentId=TAIS.226488" office:target-frame-name="_blank" xlink:show="new"><text:span text:style-name="T29">21-619</text:span></text:a><text:span text:style-name="T30">; Nr. 117 - 4373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5 straipsnio papildymas 5</text:span><text:span text:style-name="T37"><text:s/>punktu<text:s/></text:span></text:p>
      <text:p text:style-name="P38"><text:span text:style-name="T39">Papildyti 5 straipsnį šiuo 5 punktu:</text:span></text:p>
      <text:p text:style-name="P40"><text:span text:style-name="T41">„</text:span><text:span text:style-name="T42">5</text:span><text:span text:style-name="T43">) asmenys, sukakę senatvės pensijos amžių arba pripažinti I ar II grupės invalidais, išskyrus asmenis, nurodytus šio straipsnio 2 - 4 punktuose.“.</text:span></text:p>
      <text:p text:style-name="P44"/>
      <text:p text:style-name="P45"/>
      <text:p text:style-name="P46"><text:span text:style-name="T47">2</text:span><text:span text:style-name="T48"><text:s/>straipsnis.<text:s/></text:span><text:span text:style-name="T49">7 straipsnio papildymas 4<text:s/></text:span><text:span text:style-name="T50">punktu</text:span></text:p>
      <text:p text:style-name="P51"><text:span text:style-name="T52">Papildyti 7 straipsnį šiuo 4 punktu: <text:s/></text:span></text:p>
      <text:p text:style-name="P53"><text:span text:style-name="T54">„</text:span><text:span text:style-name="T55">4</text:span><text:span text:style-name="T56">) šio Įstatymo 5 straipsnio 5 punkte nurodytiems asmenims, pripažintiems I grupės invalidais, - bazinės pensijos dydžio, sukakusiems senatvės pensijos amžių ar pripažintiems II grupės invalidais, - 0,90 b</text:span><text:span text:style-name="T57">azinės pensijos dydžio.“.</text:span></text:p>
      <text:p text:style-name="P58"/>
      <text:p text:style-name="P59"/>
      <text:p text:style-name="P60"><text:span text:style-name="T61">3</text:span><text:span text:style-name="T62"><text:s/>straipsnis.<text:s/></text:span><text:span text:style-name="T63">9 straipsnio papildymas 3 dalimi</text:span></text:p>
      <text:p text:style-name="P64"><text:span text:style-name="T65">Papildyti 9 straipsnį šia 3 dalimi:</text:span></text:p>
      <text:p text:style-name="P66"><text:span text:style-name="T67">„</text:span><text:span text:style-name="T68">3</text:span><text:span text:style-name="T69">. Šalpos našlaičių pensijos skiriamos ir mokamos nepaisant to, kad asmuo, už kurį ši pensija skiriama, negyveno nuolat Lietuvos R</text:span><text:span text:style-name="T70">espublikoje.“. <text:s/></text:span></text:p>
      <text:p text:style-name="P71"/>
      <text:p text:style-name="P72"/>
      <text:p text:style-name="P73"><text:span text:style-name="T74">4</text:span><text:span text:style-name="T75"><text:s/>straipsnis.<text:s/></text:span><text:span text:style-name="T76">19 straipsnio 2 ir 3 dalių papildymas</text:span></text:p>
      <text:p text:style-name="P77"><text:span text:style-name="T78">Papildyti 19 straipsnio 2 ir 3 dalis ir jas išdėstyti taip:</text:span></text:p>
      <text:p text:style-name="P79"><text:span text:style-name="T80">„</text:span><text:span text:style-name="T81">2</text:span><text:span text:style-name="T82">. Asmenims, kurie turi teisę gauti šio Įstatymo 2 straipsnio 5 dalyje nurodytą pensiją ir (ar) pensijų išmoką, <text:s/>kurios dydis (bendra visų paskirtų pensijų ir (ar) pensijų išmokų suma) lygus arba mažesnis už šalpos pensiją, šalpos našlaičių pensiją ar šalpo</text:span><text:span text:style-name="T83">s kompensaciją, pastarosios šalpos išmokos neskiriamos ir nemokamos tol, kol asmuo gauna pensiją ir (ar) pensijų išmoką. Ši nuostata netaikoma šio Įstatymo 5 straipsnio 5 punkte nurodytiems asmenims, kuriems tuo atveju, kai jie turi teisę gauti šio Įstatym</text:span><text:span text:style-name="T84">o 2 straipsnio 5 dalyje nurodytas pensijas ir (ar) pensijų išmokas, tačiau šių pensijų ir (ar) pensijų išmokų dydis (gaunantiems kelias pensijas (išmokas) - bendra šių pensijų (išmokų) suma) mažesnis nei pagal šį Įstatymą priklausanti šalpos pensija, mokam</text:span><text:span text:style-name="T85">as šalpos pensijos ir šio Įstatymo 2 straipsnio 5 dalyje nurodytų <text:s/>pensijų ir (ar) pensijų išmokų skirtumas. Jeigu apskaičiuotas skirtumas yra mažesnis nei 5 litai, jis nemokamas.</text:span></text:p>
      <text:p text:style-name="P86"><text:span text:style-name="T87">3</text:span><text:span text:style-name="T88">. Šalpos išmokos skiriamos ir mokamos nepaisant to, ar jų gavėjai yra a</text:span><text:span text:style-name="T89">smenys, išvardyti Valstybinių socialinio draudimo pensijų įstatymo 2 straipsnio 1 dalies 1-9 punktuose, taip pat ūkininkai ir jų partneriai, kurių statusą reglamentuoja Ūkininko ūkio įstatymas. Ši nuostata netaikoma<text:s/></text:span><text:soft-page-break/><text:span text:style-name="T90">šio Įstatymo 5 straipsnio 5 punkte nurod</text:span><text:span text:style-name="T91">ytiems asmenims, kuriems šalpos pensijos skiriamos ir (ar) mokamos tik tuo atveju, jeigu jie nėra asmenys, nurodyti Valstybinių socialinio draudimo pensijų įstatymo 1 dalies <text:s/>1 – 6, 8 ir 9 punktuose, arba nėra ūkininkai ir jų partneriai, kurių statusą regl</text:span><text:span text:style-name="T92">amentuoja Ūkininko ūkio įstatymas. “ .</text:span></text:p>
      <text:p text:style-name="P93"/>
      <text:p text:style-name="P94"/>
      <text:p text:style-name="P95"><text:span text:style-name="T96">5</text:span><text:span text:style-name="T97"><text:s/>straipsnis.<text:s/></text:span><text:span text:style-name="T98">27 straipsnio 1 dalies papildymas<text:s/></text:span></text:p>
      <text:p text:style-name="P99"><text:span text:style-name="T100">Papildyti 27 straipsnio 1 dalį ir ją išdėstyti taip:</text:span></text:p>
      <text:p text:style-name="P101">„1. Socialinės pensijos, paskirtos iki 1995 m. sausio 1 d. ir mokėtos iki šio Įstatymo įsigaliojimo, toliau<text:s/>mokamos tol, kol pasibaigia šių pensijų skyrimo ir mokėjimo terminas arba kol socialinių pensijų gavėjai įgyja teisę gauti didesnę šalpos pensiją, šalpos našlaičių pensiją arba šalpos kompensaciją pagal šį Įstatymą.“.</text:p>
      <text:p text:style-name="P102"/>
      <text:p text:style-name="P103"/>
      <text:p text:style-name="P104"><text:span text:style-name="T105">6</text:span><text:span text:style-name="T106"><text:s/>straipsnis.<text:s/></text:span><text:span text:style-name="T107">Įstatymo<text:s/></text:span><text:span text:style-name="T108">įsigaliojimas</text:span></text:p>
      <text:p text:style-name="P109"><text:span text:style-name="T110">1</text:span><text:span text:style-name="T111">. Šis Įstatymas, išskyrus šio straipsnio 2 dalyje numatytą atvejį, įsigalioja nuo 2005 m. liepos 1 d.</text:span></text:p>
      <text:p text:style-name="P112"><text:span text:style-name="T113">2</text:span><text:span text:style-name="T114">. Valstybinių šalpos išmokų įstatymo 5 straipsnio 5 punkto nuostata dėl šalpos pensijų skyrimo asmenims, sukakusiems senatvės pens</text:span><text:span text:style-name="T115">ijos amžių, įsigalioja nuo 2006 m. sausio 1 d.</text:span></text:p>
      <text:p text:style-name="P116"/>
      <text:p text:style-name="P117"/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/>
      <text:p text:style-name="P125"/>
      <text:p text:style-name="P126"><text:span text:style-name="T127">RESPUBLIKOS PREZIDENTAS</text:span><text:span text:style-name="T128"><text:s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12T07:27:00Z</meta:creation-date>
    <dc:date>2017-04-12T07:27:00Z</dc:date>
    <meta:print-date>2004-09-21T14:0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4" meta:character-count="3781" meta:row-count="129" meta:non-whitespace-character-count="3355"/>
  </office:meta>
</office:document-meta>
</file>