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line-height="150%" fo:text-indent="0.5in"/>
    </style:style>
    <style:style style:name="P8" style:parent-style-name="Normal" style:family="paragraph">
      <style:paragraph-properties fo:text-align="justify" fo:line-height="150%" fo:text-indent="0.5in"/>
    </style:style>
    <style:style style:name="P9" style:parent-style-name="Normal" style:family="paragraph">
      <style:paragraph-properties fo:text-align="justify" fo:line-height="150%" fo:text-indent="0.5in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end" fo:line-height="150%" fo:text-indent="0.5in"/>
    </style:style>
    <style:style style:name="P21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Projektas</text:p>
      <text:p text:style-name="P2">Lietuvos Respublikos Seimo<text:s/></text:p>
      <text:p text:style-name="P3"/>
      <text:p text:style-name="P4">kreipimasis<text:s/></text:p>
      <text:p text:style-name="Normal"/>
      <text:p text:style-name="P5"><text:span text:style-name="T6">į Ukrainos Aukščiausiąją Radą</text:span></text:p>
      <text:p text:style-name="Normal"/>
      <text:p text:style-name="Normal"/>
      <text:p text:style-name="Normal"/>
      <text:p text:style-name="P7">Lietuvos Respublikos Seimas,</text:p>
      <text:p text:style-name="P8"/>
      <text:p text:style-name="P9">sveikina Aukščiausios Rados ir kitų Ukrainos valstybės institucijų pastangas stabilizuoti padėtį Ukrainoje, peržiūrėti ir įvertinti<text:s/>Prezidento antrojo turo rinkimų rezultatus, taikant visuotinai priimtus demokratijos standartus ir nepaminant Ukrainos rinkėjų valios;</text:p>
      <text:p text:style-name="P10">patvirtindamas, kad viena pamatinių demokratinių vertybių yra laisvi rinkimai;<text:s/></text:p>
      <text:p text:style-name="P11">būdamas nuolatinis Aukščiausiosios Rados<text:s/>parlamentinio bendradarbiavimo partneris ir todėl kartu su kitomis Europos Sąjungos šalimis išreikšdamas gilų susirūpinimą dėl situacijos Ukrainoje, susidariusios po minėtų rinkimų;</text:p>
      <text:p text:style-name="P12">ragina nedviprasmiškai pasmerkti ir ryžtingai užkirsti kelią bet kokiems bandymams skaldyti Ukrainos teritorinį vientisumą;</text:p>
      <text:p text:style-name="P13">teigiamai vertindamas Europos Sąjungos valstybių – Lietuvos Respublikos ir Lenkijos Respublikos Prezidentų bei ES Aukštojo Atstovo - tarpininkavimą Ukrainoje, reiškia įsitikinimą, kad reikalui esant, ji galėtų būti pratęsta;</text:p>
      <text:p text:style-name="P14">smerkia bet kokias neteisėtas trečiųjų šalių kišimosi į Ukrainos vidaus reikalus apraiškas kaip neatitinkančias tarptautinio sambūvio normų;<text:s/></text:p>
      <text:p text:style-name="P15">pabrėžia, kad Ukraina yra pagrindinė Europos kaimynystės politikos partnerė;</text:p>
      <text:p text:style-name="P16">pažymi, kad įvykių<text:s/>Ukrainoje raida, kuri įtakoja regiono ir Europos stabilumą, dar kartą patvirtina svarbą ir būtinumą įgyvendinti šios šalies europinės ir euroatlantinės integracijos strategiją;<text:s/></text:p>
      <text:p text:style-name="P17">reikšdamas Lietuvos solidarumą su demokratiniais Ukrainos žmonių siekiais yra<text:s/>pasirengęs surengti Seimo ir Aukščiausiosios Rados delegacijų pasitarimą dėl susidariusios padėties ir tolimesnio bendradarbiavimo.<text:s/></text:p>
      <text:p text:style-name="P18"/>
      <text:p text:style-name="P19">Lietuvos Respublikos Seimo Pirmininkas<text:s/></text:p>
      <text:p text:style-name="P20">Vilnius, 2004 m. lapkritis 29 d.</text:p>
      <text:p text:style-name="P21">Teikia G. Kirkilas ir A. Ažuba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kirk</meta:initial-creator>
    <dc:creator>adlibuser</dc:creator>
    <meta:creation-date>2017-04-12T07:27:00Z</meta:creation-date>
    <dc:date>2017-04-12T07:27:00Z</dc:date>
    <meta:print-date>2004-11-29T07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1" meta:character-count="1763" meta:row-count="33" meta:non-whitespace-character-count="1556"/>
  </office:meta>
</office:document-meta>
</file>