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18" style:parent-style-name="Normal" style:family="paragraph">
      <style:text-properties fo:font-size="16pt" style:font-size-asian="16pt" style:font-size-complex="16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fo:language="en" fo:country="US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center" fo:line-height="150%" fo:text-indent="0.043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43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1in"/>
    </style:style>
    <style:style style:name="P45" style:parent-style-name="Normal" style:family="paragraph">
      <style:text-properties fo:language="en" fo:country="US"/>
    </style:style>
    <style:style style:name="P46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9" style:parent-style-name="DefaultParagraphFont" style:family="text">
      <style:text-properties fo:text-transform="uppercase" fo:language="en" fo:country="US"/>
    </style:style>
    <style:style style:name="T50" style:parent-style-name="DefaultParagraphFont" style:family="text">
      <style:text-properties fo:text-transform="uppercase" fo:language="en" fo:country="US"/>
    </style:style>
    <style:style style:name="T51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9">Pastaba. Lietuvos Respublikos Seimo priimtas, bet Respublikos Prezidento nepasirašytas.</text:p>
      <text:p text:style-name="P10"/>
      <text:p text:style-name="P11"/>
      <text:p text:style-name="Normal"/>
      <text:p text:style-name="P12"><text:span text:style-name="T13">LIETUVOS RESPUBLIKOS</text:span></text:p>
      <text:p text:style-name="Normal"/>
      <text:p text:style-name="P14"><text:span text:style-name="T15">PRIDĖTINĖS VERTĖS MOKESČIO ĮSTATYMO 13 STRAIPSNIO PAPILDYMO IR PAKEITIMO</text:span></text:p>
      <text:p text:style-name="Normal"/>
      <text:p text:style-name="P16"><text:span text:style-name="T17">ĮSTATYMAS</text:span></text:p>
      <text:p text:style-name="P18"/>
      <text:p text:style-name="P19"><text:span text:style-name="T20">2004 m. lapkričio 11 d. Nr. IX-2566</text:span><text:span text:style-name="T21"><text:line-break/>Vilnius</text:span></text:p>
      <text:p text:style-name="P22"/>
      <text:section text:name="Sect1" text:style-name="S1">
        <text:p text:style-name="P23"/>
        <text:p text:style-name="P24">(Žin., 2002, Nr.<text:s/><text:a xlink:href="https://www.e-tar.lt/portal/legalAct.html?documentId=TAIS.163423" office:target-frame-name="_blank" xlink:show="new"><text:span text:style-name="T25">35-1271</text:span></text:a>; 2003, Nr.<text:s/><text:a xlink:href="https://www.e-tar.lt/portal/legalAct.html?documentId=TAIS.215831" office:target-frame-name="_blank" xlink:show="new"><text:span text:style-name="T26">75-3474</text:span></text:a>; 2004, Nr.<text:s/><text:a xlink:href="https://www.e-tar.lt/portal/legalAct.html?documentId=TAIS.226059" office:target-frame-name="_blank" xlink:show="new"><text:span text:style-name="T27">17-505</text:span></text:a>)</text:p>
        <text:p text:style-name="P28"><text:line-break/><text:span text:style-name="T29"><text:tab/></text:span><text:span text:style-name="T30">1</text:span><text:span text:style-name="T31"><text:s/>straipsnis.<text:s/></text:span><text:span text:style-name="T32">13 straipsnio papildymas ir pakeitimas</text:span></text:p>
        <text:p text:style-name="P33">1. Papildyti 13 straipsnį nauja 10 dalimi:<text:s/></text:p>
        <text:p text:style-name="P34">„10. Neatsižvelgiant į šio straipsnio 1 dalį, atitinkamos rūšies transporto nuomos paslaugos nelaikomos suteiktomis šalies teritorijoje tuo atveju, kai jas teikia šalies teritorijoje įsikūręs asmuo arba užsienio asmuo per šalies teritorijoje įsikūrusį padalinį, o išnuomotas atitinkamos rūšies transportas faktiškai naudojamas daugiausia už Europos Bendrijų teritorijos ribų.“<text:s/></text:p>
        <text:p text:style-name="P35">2. Buvusią 13 straipsnio 10 dalį laikyti 11 dalimi.</text:p>
        <text:p text:style-name="P36"/>
        <text:p text:style-name="P37"><text:span text:style-name="T38">2</text:span><text:span text:style-name="T39"><text:s/>straipsnis.<text:s/></text:span><text:span text:style-name="T40">Bai</text:span><text:span text:style-name="T41">giamosios nuostatos</text:span></text:p>
        <text:p text:style-name="P42">Nesumokėtos pridėtinės vertės mokesčio sumos, kurios buvo ar turėjo būti apskaičiuotos už nuo 2004 m. gegužės 1 d. iki šio įstatymo įsigaliojimo suteiktas šio įstatymo 1 straipsnyje nurodytas transporto nuomos paslaugas, bei nesumokėtos su šiomis mokesčio sumomis susijusios baudos ir delspinigiai neišieškomi, o apskaičiuotos ir sumokėtos mokesčio už nurodytas paslaugas sumos bei sumokėtos su šiomis mokesčio sumomis susijusios baudos ir delspinigiai negrąžinami.</text:p>
        <text:p text:style-name="P43"/>
        <text:p text:style-name="P44"/>
        <text:p text:style-name="P45"/>
        <text:p text:style-name="P46"/>
      </text:section>
      <text:section text:name="Sect2" text:style-name="S2">
        <text:p text:style-name="P47"/>
        <text:p text:style-name="Normal"/>
        <text:p text:style-name="P48"><text:span text:style-name="T49">RESPUBLIKOS PREZIDENTAS</text:span><text:span text:style-name="T50"><text:tab/></text:span><text:span text:style-name="T51">VALDAS ADAMK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Rageliene</meta:initial-creator>
    <dc:creator>adlibuser</dc:creator>
    <meta:creation-date>2017-04-12T06:58:00Z</meta:creation-date>
    <dc:date>2017-04-12T06:58:00Z</dc:date>
    <meta:print-date>2004-11-11T13:40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46" meta:character-count="1656" meta:row-count="120" meta:non-whitespace-character-count="1449"/>
  </office:meta>
</office:document-meta>
</file>