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style:font-name-complex="Tahoma" fo:font-style="italic" style:font-style-asian="italic" style:font-style-complex="italic" style:font-size-complex="9pt"/>
    </style:style>
    <style:style style:name="T48" style:parent-style-name="DefaultParagraphFont" style:family="text">
      <style:text-properties style:font-name-asian="Arial Unicode MS" style:font-name-complex="Tahoma" fo:font-style="italic" style:font-style-asian="italic" style:font-style-complex="italic" style:font-size-complex="9pt"/>
    </style:style>
    <style:style style:name="T49" style:parent-style-name="DefaultParagraphFont" style:family="text">
      <style:text-properties style:font-name-complex="Tahoma" fo:font-style="italic" style:font-style-asian="italic" style:font-style-complex="italic" style:font-size-complex="9pt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52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P5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5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5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57" style:parent-style-name="Normal" style:family="paragraph">
      <style:paragraph-properties fo:text-align="justify" fo:margin-left="0.25in"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/>
    </style:style>
    <style:style style:name="P58" style:parent-style-name="Normal" style:family="paragraph">
      <style:paragraph-properties fo:text-align="justify" fo:margin-left="6.1041in">
        <style:tab-stops>
          <style:tab-stop style:type="right" style:position="-0.0416in"/>
        </style:tab-stops>
      </style:paragraph-properties>
    </style:style>
    <style:style style:name="P59" style:parent-style-name="Normal" style:family="paragraph">
      <style:paragraph-properties fo:margin-left="0.0416in">
        <style:tab-stops>
          <style:tab-stop style:type="right" style:position="6.258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KAI KURIŲ SEIMO PARLAMENTINIŲ DELEGACIJŲ PIRMININKŲ PATVIRTINIMO</text:p>
      <text:p text:style-name="P17"/>
      <text:p text:style-name="P18">2004 m. <text:s/>lapkričio <text:s text:c="2"/>d. Nr. X-<text:line-break/>Vilnius</text:p>
      <text:p text:style-name="P19"/>
      <text:section text:name="Sect1" text:style-name="S1">
        <text:p text:style-name="P20"/>
        <text:p text:style-name="P21"/>
        <text:p text:style-name="P22">Lietuvos Respublikos Seimas n u t a r i a :</text:p>
        <text:p text:style-name="P23"/>
        <text:p text:style-name="P24"><text:span text:style-name="T25">1</text:span><text:span text:style-name="T26"><text:s/>straipsnis.</text:span></text:p>
        <text:p text:style-name="P27">1. Patvirtinti Seimo delegacijos Baltijos Asamblėjoje pirmininku Valerijų SIMULIK.</text:p>
        <text:p text:style-name="P28">2. Patvirtinti Seimo delegacijos Lietuvos Respublikos Seimo ir Lenkijos Respublikos Seimo narių Asamblėjoje pirmininku Česlovą JURŠĖNĄ .</text:p>
        <text:p text:style-name="P29">3. Patvirtinti Seimo delegacijos Lietuvos Respublikos Seimo ir Ukrainos Aukščiausiosios Rados Asamblėjoje pirmininku Joną JAGMINĄ .</text:p>
        <text:p text:style-name="P30"/>
        <text:p text:style-name="P31"><text:span text:style-name="T32">2</text:span><text:span text:style-name="T33"><text:s/>straipsnis.</text:span></text:p>
        <text:p text:style-name="P34">Nutarimas įsigalioja nuo priėmimo.</text:p>
        <text:p text:style-name="P35"/>
      </text:section>
      <text:section text:name="Sect2" text:style-name="S2">
        <text:p text:style-name="P36"/>
        <text:p text:style-name="P37"/>
        <text:p text:style-name="P38"><text:span text:style-name="T39">LIETUVOS RESPUBLIKOS<text:s/></text:span></text:p>
        <text:p text:style-name="P40"><text:span text:style-name="T41">SEIMO PIRMININKAS</text:span></text:p>
        <text:p text:style-name="P42"/>
        <text:p text:style-name="P43"/>
        <text:p text:style-name="P44"><text:span text:style-name="T45">teikia:</text:span></text:p>
        <text:p text:style-name="P46"><text:span text:style-name="T47">Artūras</text:span><text:span text:style-name="T48"><text:s/></text:span><text:span text:style-name="T49">Paulauskas</text:span><text:span text:style-name="T50">,</text:span></text:p>
        <text:p text:style-name="P51">Česlovas Juršėnas</text:p>
        <text:p text:style-name="P52"><text:span text:style-name="T53">2004-11-25</text:span></text:p>
        <text:p text:style-name="P54"/>
        <text:p text:style-name="P55"/>
        <text:p text:style-name="P56"/>
        <text:p text:style-name="P57"><text:tab/><text:s/></text:p>
        <text:p text:style-name="P58"/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6:58:00Z</meta:creation-date>
    <dc:date>2017-04-12T06:58:00Z</dc:date>
    <meta:print-date>2004-11-25T08:0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8" meta:character-count="759" meta:row-count="40" meta:non-whitespace-character-count="682"/>
  </office:meta>
</office:document-meta>
</file>