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0.2638in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0.2638in" fo:text-indent="0.5in"/>
    </style:style>
    <style:style style:name="P25" style:parent-style-name="Normal" style:family="paragraph">
      <style:paragraph-properties fo:text-align="justify" fo:line-height="0.2638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0.2638in" fo:text-indent="0.5in"/>
    </style:style>
    <style:style style:name="P33" style:parent-style-name="Normal" style:family="paragraph">
      <style:paragraph-properties fo:text-align="justify" fo:line-height="0.2638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0.2638in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0.2638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0.2638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0.2638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2638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0.2638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0.2638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0.2638in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line-height="0.2638in" fo:text-indent="0.5in"/>
    </style:style>
    <style:style style:name="P62" style:parent-style-name="Normal" style:family="paragraph">
      <style:paragraph-properties fo:line-height="0.2638in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line-height="0.2638in" fo:text-indent="0.5in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>LIETUVOS RESPUBLIKOS SEIMAS</text:p>
      <text:p text:style-name="P13"/>
      <text:p text:style-name="P14">NUTARIMAS</text:p>
      <text:p text:style-name="P15"/>
      <text:p text:style-name="P16">DĖL SEIMO PETICIJŲ KOMISIJOS SUDARYMO</text:p>
      <text:p text:style-name="P17"/>
      <text:p text:style-name="P18">2004 m. lapkričio <text:s text:c="2"/>d. Nr.<text:s/><text:line-break/>Vilnius<text:s/></text:p>
      <text:section text:name="Sect1" text:style-name="S1">
        <text:p text:style-name="P19"/>
        <text:p text:style-name="P20">Lietuvos<text:s/>Respublikos Seimas, vadovaudamasis Seimo statuto 80 straipsniu (Žin.,1994, Nr.<text:a xlink:href="https://www.e-tar.lt/portal/legalAct.html?documentId=TAIS.5734" office:target-frame-name="_blank" xlink:show="new"><text:span text:style-name="T21">15-249</text:span></text:a>; 1999, Nr.<text:a xlink:href="https://www.e-tar.lt/portal/legalAct.html?documentId=TAIS.70489" office:target-frame-name="_blank" xlink:show="new"><text:span text:style-name="T22">5-97</text:span></text:a>) <text:s/>ir Peticijų <text:s/>įstatymo 6 straipsnio 3 dalimi (Žin., 1999, Nr.<text:a xlink:href="https://www.e-tar.lt/portal/legalAct.html?documentId=TAIS.84574" office:target-frame-name="_blank" xlink:show="new"><text:span text:style-name="T23">66-2128</text:span></text:a>) <text:s text:c="3"/>n u t a r i a:</text:p>
        <text:p text:style-name="P24"/>
        <text:p text:style-name="P25"><text:span text:style-name="T26">1</text:span><text:span text:style-name="T27"><text:s/>straipsnis.</text:span></text:p>
        <text:p text:style-name="P28">Sudaryti Seimo Peticijų komisiją iš 9 narių.</text:p>
        <text:p text:style-name="P29"><text:span text:style-name="T30">2</text:span><text:span text:style-name="T31"><text:s/>straipsnis.</text:span></text:p>
        <text:p text:style-name="P32">Patvirtinti Komisijos sudėtį:</text:p>
        <text:p text:style-name="P33"><text:span text:style-name="T34">1</text:span><text:span text:style-name="T35">) Danutė BEKINTIENĖ;</text:span></text:p>
        <text:p text:style-name="P36"><text:span text:style-name="T37">2</text:span><text:span text:style-name="T38">) Jonas ČEKUOLIS;</text:span></text:p>
        <text:p text:style-name="P39"><text:span text:style-name="T40">3</text:span><text:span text:style-name="T41">) Povilas JAKUČIONIS;</text:span></text:p>
        <text:p text:style-name="P42"><text:span text:style-name="T43">4</text:span><text:span text:style-name="T44">) Zenonas MIKUTIS;</text:span></text:p>
        <text:p text:style-name="P45"><text:span text:style-name="T46">5</text:span><text:span text:style-name="T47">) Aušrinė Marija PAVILIONIENĖ;</text:span></text:p>
        <text:p text:style-name="P48"><text:span text:style-name="T49">6</text:span><text:span text:style-name="T50">) Milda PETRAUSKIENĖ;</text:span></text:p>
        <text:p text:style-name="P51"><text:span text:style-name="T52">7</text:span><text:span text:style-name="T53">) Audronė PITRĖNIENĖ; <text:s/></text:span></text:p>
        <text:p text:style-name="P54"><text:span text:style-name="T55">8</text:span><text:span text:style-name="T56">) Leokadija P</text:span><text:span text:style-name="T57">OČIKOVSKA;</text:span></text:p>
        <text:p text:style-name="P58"><text:span text:style-name="T59">9</text:span><text:span text:style-name="T60">)Vladimiras VOLČIOK.</text:span></text:p>
        <text:p text:style-name="P61"/>
        <text:p text:style-name="P62"><text:span text:style-name="T63">3</text:span><text:span text:style-name="T64"><text:s/>straipsnis</text:span>.</text:p>
        <text:p text:style-name="P65">Nutarimas įsigalioja nuo priėmimo.</text:p>
      </text:section>
      <text:section text:name="Sect2" text:style-name="S2">
        <text:p text:style-name="P66"/>
        <text:p text:style-name="P67"/>
        <text:p text:style-name="P68"><text:span text:style-name="T69">LIETUVOS RESPUBLIKOS<text:s/></text:span></text:p>
        <text:p text:style-name="P70"><text:span text:style-name="T71">SEIMO PIRMININKAS</text:span><text:tab/><text:s/></text:p>
        <text:p text:style-name="P72"/>
        <text:p text:style-name="P73"><text:span text:style-name="T74">teikia:A.Paulauskas</text:span></text:p>
        <text:p text:style-name="P75"><text:span text:style-name="T76">2004-11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1:00Z</meta:creation-date>
    <dc:date>2017-04-12T07:01:00Z</dc:date>
    <meta:print-date>2004-11-24T14:2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44" meta:character-count="1043" meta:row-count="135" meta:non-whitespace-character-count="946"/>
  </office:meta>
</office:document-meta>
</file>