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margin-right="-0.0125in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0.2638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0.2638in" fo:text-indent="0.5in"/>
    </style:style>
    <style:style style:name="P30" style:parent-style-name="Normal" style:family="paragraph">
      <style:paragraph-properties fo:text-align="justify" fo:line-height="0.2638in" fo:text-indent="0.5in"/>
    </style:style>
    <style:style style:name="P31" style:parent-style-name="Normal" style:family="paragraph">
      <style:paragraph-properties fo:text-align="justify" fo:line-height="0.2638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0.2638in" fo:text-indent="0.5in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0.2638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0.2638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2638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0.2638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0.2638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0.2638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0.2638in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0.2638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0.2638in" fo:text-indent="0.5in"/>
    </style:style>
    <style:style style:name="P67" style:parent-style-name="Normal" style:family="paragraph">
      <style:paragraph-properties fo:line-height="0.2638in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line-height="0.2638in" fo:text-indent="0.5in"/>
    </style:style>
    <style:style style:name="P71" style:parent-style-name="Normal" style:family="paragraph">
      <style:paragraph-properties fo:margin-right="-0.0125in"/>
    </style:style>
    <style:style style:name="P72" style:parent-style-name="Normal" style:family="paragraph">
      <style:paragraph-properties fo:margin-right="-0.0125in"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ANTIKORUPCIJOS KOMISIJOS SUDARYMO</text:p>
      <text:p text:style-name="P16"/>
      <text:p text:style-name="P17">2004 m. lapkričio <text:s text:c="2"/>d. Nr.<text:s/><text:line-break/>Vilnius</text:p>
      <text:p text:style-name="P18"/>
      <text:section text:name="Sect1" text:style-name="S1">
        <text:p text:style-name="P19"/>
        <text:p text:style-name="P20">Lietuvos Respublikos Seimas, vadovaudamasis Seimo statuto 71 straipsniu <text:s/><text:span text:style-name="T21">(Žin.,1994, Nr.</text:span><text:a xlink:href="https://www.e-tar.lt/portal/legalAct.html?documentId=TAIS.5734" office:target-frame-name="_blank" xlink:show="new"><text:span text:style-name="T22">15-249</text:span></text:a><text:span text:style-name="T23">; 1999, Nr.</text:span><text:a xlink:href="https://www.e-tar.lt/portal/legalAct.html?documentId=TAIS.70489" office:target-frame-name="_blank" xlink:show="new"><text:span text:style-name="T24">5-97</text:span></text:a><text:span text:style-name="T25">)</text:span>, <text:s/>n u t a r i a:</text:p>
        <text:p text:style-name="P26"><text:span text:style-name="T27">1</text:span><text:span text:style-name="T28"><text:s/>straipsnis.</text:span></text:p>
        <text:p text:style-name="P29">Sudaryti Seimo Antikorupcijos komisiją iš 10 narių.</text:p>
        <text:p text:style-name="P30"/>
        <text:p text:style-name="P31"><text:span text:style-name="T32">2</text:span><text:span text:style-name="T33"><text:s/>straipsnis.</text:span></text:p>
        <text:p text:style-name="P34">Patvirtinti Komisijos sudėtį:</text:p>
        <text:p text:style-name="P35"><text:span text:style-name="T36">1</text:span><text:span text:style-name="T37">) Rimantas BAŠYS;</text:span></text:p>
        <text:p text:style-name="P38"><text:span text:style-name="T39">2</text:span><text:span text:style-name="T40">) Bronius BRADAUSKAS;</text:span></text:p>
        <text:p text:style-name="P41"><text:span text:style-name="T42">3</text:span><text:span text:style-name="T43">) Rimantas DAGYS;</text:span></text:p>
        <text:p text:style-name="P44"><text:span text:style-name="T45">4</text:span><text:span text:style-name="T46">) Kęstutis<text:s/></text:span><text:span text:style-name="T47">DAUKŠYS;</text:span></text:p>
        <text:p text:style-name="P48"><text:span text:style-name="T49">5</text:span><text:span text:style-name="T50">) Algimantas MATULEVIČIUS</text:span></text:p>
        <text:p text:style-name="P51"><text:span text:style-name="T52">6</text:span><text:span text:style-name="T53">) Viktoras MUNTIANAS;</text:span></text:p>
        <text:p text:style-name="P54"><text:span text:style-name="T55">7</text:span><text:span text:style-name="T56">) Jurgis RAZMA;</text:span></text:p>
        <text:p text:style-name="P57"><text:span text:style-name="T58">8</text:span><text:span text:style-name="T59">) Nijolė STEIBLIENĖ;</text:span></text:p>
        <text:p text:style-name="P60"><text:span text:style-name="T61">9</text:span><text:span text:style-name="T62">) Raimondas ŠUKYS;</text:span></text:p>
        <text:p text:style-name="P63"><text:span text:style-name="T64">10</text:span><text:span text:style-name="T65">) Valdemar TOMAŠEVSKI.</text:span></text:p>
        <text:p text:style-name="P66"/>
        <text:p text:style-name="P67"><text:span text:style-name="T68">3</text:span><text:span text:style-name="T69"><text:s/>straipsnis</text:span>.</text:p>
        <text:p text:style-name="P70">Nutarimas įsigalioja nuo priėmimo.</text:p>
        <text:p text:style-name="P71"/>
        <text:p text:style-name="P72"/>
      </text:section>
      <text:section text:name="Sect2" text:style-name="S2">
        <text:p text:style-name="P73"><text:span text:style-name="T74">LIETUVOS RESPUBLIKOS<text:s/></text:span></text:p>
        <text:p text:style-name="P75"><text:span text:style-name="T76">SEIMO PIRMININKAS</text:span><text:tab/><text:s/></text:p>
        <text:p text:style-name="P77"/>
        <text:p text:style-name="P78"><text:span text:style-name="T79">teikia:A.Paulauskas</text:span></text:p>
        <text:p text:style-name="P80"><text:span text:style-name="T81">2004-11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7:01:00Z</meta:creation-date>
    <dc:date>2017-04-12T07:01:00Z</dc:date>
    <meta:print-date>2004-11-24T14:2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26" meta:character-count="915" meta:row-count="118" meta:non-whitespace-character-count="830"/>
  </office:meta>
</office:document-meta>
</file>