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text-align="justify" fo:margin-left="0.4923in">
        <style:tab-stops/>
      </style:paragraph-properties>
    </style:style>
    <style:style style:name="T32" style:parent-style-name="DefaultParagraphFont" style:family="text">
      <style:text-properties style:font-name-asian="Arial Unicode MS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P34" style:parent-style-name="Normal" style:family="paragraph">
      <style:paragraph-properties fo:text-align="justify" fo:margin-left="0.4923in">
        <style:tab-stops/>
      </style:paragraph-properties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P38" style:parent-style-name="Normal" style:family="paragraph">
      <style:paragraph-properties fo:text-align="justify" fo:margin-left="0.4923in">
        <style:tab-stops/>
      </style:paragraph-properties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P40" style:parent-style-name="Normal" style:family="paragraph">
      <style:paragraph-properties fo:text-align="justify" fo:margin-left="0.4923in">
        <style:tab-stops/>
      </style:paragraph-properties>
    </style:style>
    <style:style style:name="P41" style:parent-style-name="Normal" style:family="paragraph">
      <style:paragraph-properties fo:text-align="justify" fo:margin-left="0.4923in">
        <style:tab-stops/>
      </style:paragraph-properties>
    </style:style>
    <style:style style:name="T42" style:parent-style-name="DefaultParagraphFont" style:family="text">
      <style:text-properties style:font-name-asian="Arial Unicode MS"/>
    </style:style>
    <style:style style:name="P43" style:parent-style-name="Normal" style:family="paragraph">
      <style:paragraph-properties fo:text-align="justify" fo:margin-left="0.4923in">
        <style:tab-stops/>
      </style:paragraph-properties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T45" style:parent-style-name="DefaultParagraphFont" style:family="text">
      <style:text-properties style:font-name-asian="Arial Unicode MS"/>
    </style:style>
    <style:style style:name="P46" style:parent-style-name="Normal" style:family="paragraph">
      <style:paragraph-properties fo:text-align="justify" fo:margin-left="0.4923in">
        <style:tab-stops/>
      </style:paragraph-properties>
    </style:style>
    <style:style style:name="P47" style:parent-style-name="Normal" style:family="paragraph">
      <style:paragraph-properties fo:text-align="justify" fo:margin-left="0.4923in">
        <style:tab-stops/>
      </style:paragraph-properties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P49" style:parent-style-name="Normal" style:family="paragraph">
      <style:paragraph-properties fo:text-align="justify" fo:margin-left="0.4923in">
        <style:tab-stops/>
      </style:paragraph-properties>
    </style:style>
    <style:style style:name="P50" style:parent-style-name="Normal" style:family="paragraph">
      <style:paragraph-properties fo:text-align="justify" fo:margin-left="0.4923in">
        <style:tab-stops/>
      </style:paragraph-properties>
    </style:style>
    <style:style style:name="P51" style:parent-style-name="Normal" style:family="paragraph">
      <style:paragraph-properties fo:text-align="justify" fo:margin-left="0.4923in">
        <style:tab-stops/>
      </style:paragraph-properties>
    </style:style>
    <style:style style:name="P52" style:parent-style-name="Normal" style:family="paragraph">
      <style:paragraph-properties fo:text-align="justify" fo:margin-left="0.4923in">
        <style:tab-stops/>
      </style:paragraph-properties>
    </style:style>
    <style:style style:name="P53" style:parent-style-name="Normal" style:family="paragraph">
      <style:paragraph-properties fo:text-align="justify" fo:margin-left="0.4923in">
        <style:tab-stops/>
      </style:paragraph-properties>
    </style:style>
    <style:style style:name="P5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5" style:parent-style-name="Normal" style:master-page-name="MP1" style:family="paragraph">
      <style:paragraph-properties fo:break-before="page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text:s/></text:p>
      <text:p text:style-name="P13"/>
      <text:p text:style-name="P14">DĖL SEIMO NUTARIMO “DĖL SEIMO DELEGACIJOS BALTIJOS ASAMBLĖJOJE”<text:s/></text:p>
      <text:p text:style-name="P15">1 STRAIPSNIO PAKEITIMO</text:p>
      <text:p text:style-name="P16"/>
      <text:p text:style-name="P17">2004m. lapkričio d. Nr.<text:s/><text:line-break/>Vilnius</text:p>
      <text:p text:style-name="P18"/>
      <text:p text:style-name="P19">(Žin., 2004, Nr.<text:s/><text:a xlink:href="https://www.e-tar.lt/portal/legalAct.html?documentId=TAIS.245504" office:target-frame-name="_blank" xlink:show="new"><text:span text:style-name="T20">169-6217</text:span></text:a>)</text:p>
      <text:p text:style-name="P21"/>
      <text:p text:style-name="P22">Lietuvos Respublikos Seimas <text:s/>n u t a r i a :</text:p>
      <text:p text:style-name="P23"><text:span text:style-name="T24">1</text:span><text:span text:style-name="T25"><text:s/>straipsnis.</text:span></text:p>
      <text:p text:style-name="P26">1 straipsnyje išbraukti Alfredą PEKELIŪNĄ įrašyti Joną RAMONĄ ir šį straipsnį išdėstyti taip:</text:p>
      <text:p text:style-name="P27">„<text:span text:style-name="T28">1</text:span><text:span text:style-name="T29"><text:s/>straipsnis.</text:span></text:p>
      <text:p text:style-name="P30">Sudaryti šią Seimo delegaciją Baltijos Asamblėjoje:</text:p>
      <text:p text:style-name="P31">1) Rima<text:span text:style-name="T32"><text:s/></text:span>BAŠKIENĖ;</text:p>
      <text:p text:style-name="P33">2) Antanas BOSAS;</text:p>
      <text:p text:style-name="P34">3) Bronius BRADAUSKAS;<text:s/></text:p>
      <text:p text:style-name="P35">4) Vytautas Sigitas DRAUGELIS;</text:p>
      <text:p text:style-name="P36">5) Donatas JANKAUSKAS;</text:p>
      <text:p text:style-name="P37">6) Juozas JARUŠEVIČIUS;</text:p>
      <text:p text:style-name="P38">7) Česlovas JURŠĖNAS;<text:s/></text:p>
      <text:p text:style-name="P39">8) Rytas KUPČINSKAS;</text:p>
      <text:p text:style-name="P40">9) Vilma MARTINKAITIENĖ;</text:p>
      <text:p text:style-name="P41">10) Valentinas<text:span text:style-name="T42"><text:s/></text:span>MAZURONIS;</text:p>
      <text:p text:style-name="P43">11) Zenonas MIKUTIS;</text:p>
      <text:p text:style-name="P44">12) Raimundas<text:span text:style-name="T45"><text:s/></text:span>PALAITIS;</text:p>
      <text:p text:style-name="P46">13) Bronius PAUŽA;</text:p>
      <text:p text:style-name="P47">14) Saulius PEČELIŪNAS;</text:p>
      <text:p text:style-name="P48">15) Jonas RAMONAS;</text:p>
      <text:p text:style-name="P49">16) Liudvikas SABUTIS;</text:p>
      <text:p text:style-name="P50">17) Valerijus SIMULIK;<text:s/></text:p>
      <text:p text:style-name="P51">18) Irena ŠIAULIENĖ;</text:p>
      <text:p text:style-name="P52">19) Gintaras ŠILEIKIS;</text:p>
      <text:p text:style-name="P53">20) Raimondas ŠUKYS.”</text:p>
      <text:p text:style-name="P54"/>
      <text:p text:style-name="P55"><text:span text:style-name="T56">2</text:span><text:span text:style-name="T57"><text:s/>straipsnis.</text:span></text:p>
      <text:p text:style-name="P58">Nutarimas įsigalioja nuo priėmimo.</text:p>
      <text:p text:style-name="Normal"/>
      <text:p text:style-name="P59">LIETUOVS RESPUBLIKOS<text:s/></text:p>
      <text:p text:style-name="P60">SEIMO PIRMININKAS</text:p>
      <text:p text:style-name="P61"/>
      <text:p text:style-name="P62">Teikia:</text:p>
      <text:soft-page-break/>
      <text:p text:style-name="P63">Seimo narė Kazimiera Prunskienė</text:p>
      <text:p text:style-name="P64">2004-11-24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text-properties style:font-name="TimesLT" fo:language="en" fo:country="US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/>
      </style:header>
      <style:foot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kryz</meta:initial-creator>
    <dc:creator>adlibuser</dc:creator>
    <meta:creation-date>2017-04-12T07:01:00Z</meta:creation-date>
    <dc:date>2017-04-12T07:01:00Z</dc:date>
    <meta:print-date>2004-11-24T10:4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133" meta:character-count="1182" meta:row-count="37" meta:non-whitespace-character-count="1080"/>
  </office:meta>
</office:document-meta>
</file>