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line-height="150%" fo:text-indent="0.5in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name-complex="Tahoma" style:font-size-complex="9pt" fo:language="en" fo:country="US"/>
    </style:style>
    <style:style style:name="T25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26" style:parent-style-name="DefaultParagraphFont" style:family="text">
      <style:text-properties style:font-name-complex="Tahoma" style:font-size-complex="9p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name-complex="Tahoma" style:font-size-complex="9pt"/>
    </style:style>
    <style:style style:name="T29" style:parent-style-name="DefaultParagraphFont" style:family="text">
      <style:text-properties style:font-name-asian="Arial Unicode MS" style:font-name-complex="Tahoma" style:font-size-complex="9pt"/>
    </style:style>
    <style:style style:name="T30" style:parent-style-name="DefaultParagraphFont" style:family="text">
      <style:text-properties style:font-name-complex="Tahoma" style:font-size-complex="9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name-complex="Tahoma" style:font-size-complex="9pt"/>
    </style:style>
    <style:style style:name="T45" style:parent-style-name="DefaultParagraphFont" style:family="text">
      <style:text-properties style:font-name-asian="Arial Unicode MS" style:font-name-complex="Tahoma" style:font-size-complex="9pt"/>
    </style:style>
    <style:style style:name="T46" style:parent-style-name="DefaultParagraphFont" style:family="text">
      <style:text-properties style:font-name-complex="Tahoma" style:font-size-complex="9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line-height="150%" fo:text-indent="0.5in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language="en" fo:country="US"/>
    </style:style>
    <style:style style:name="P62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><text:span text:style-name="T6">projektas</text:span></text:p>
      <text:p text:style-name="P7">LIETUVOS RESPUBLIKOS SEIMAS</text:p>
      <text:p text:style-name="P8"/>
      <text:p text:style-name="P9">NUTARIMAS</text:p>
      <text:p text:style-name="P10"/>
      <text:p text:style-name="P11"><text:span text:style-name="T12">DĖL LIETUVOS RESPUBLIKOS SEIMO DELEGACIJOS VAKARŲ EUROPOS SĄJUNGOS ASAMBLĖJOJE</text:span></text:p>
      <text:p text:style-name="P13"/>
      <text:p text:style-name="P14">2004 m. lapkričio <text:s text:c="3"/>d. Nr. X-<text:line-break/>Vilnius</text:p>
      <text:p text:style-name="P15"/>
      <text:p text:style-name="P16">Lietuvos<text:s/>Respublikos Seimas n u t a r i a:</text:p>
      <text:p text:style-name="P17"><text:span text:style-name="T18">1</text:span><text:span text:style-name="T19"><text:s/>straipsnis.</text:span></text:p>
      <text:p text:style-name="P20">Sudaryti šią Lietuvos Respublikos Seimo delegaciją Vakarų Europos Sąjungos Asamblėjoje:</text:p>
      <text:p text:style-name="P21"><text:span text:style-name="T22">1</text:span><text:span text:style-name="T23">)</text:span><text:span text:style-name="T24"><text:s/>Rimantas Jonas</text:span><text:span text:style-name="T25"><text:s/></text:span><text:span text:style-name="T26">DAGYS;</text:span></text:p>
      <text:p text:style-name="P27">2)<text:s/><text:span text:style-name="T28">Gintautas</text:span><text:span text:style-name="T29"><text:s/></text:span><text:span text:style-name="T30">MIKOLAITIS;</text:span></text:p>
      <text:p text:style-name="P31"><text:span text:style-name="T32">3</text:span><text:span text:style-name="T33">) ..................................;</text:span></text:p>
      <text:p text:style-name="P34"><text:span text:style-name="T35">4</text:span><text:span text:style-name="T36">)<text:s/></text:span><text:span text:style-name="T37">................................ .</text:span></text:p>
      <text:p text:style-name="P38"/>
      <text:p text:style-name="P39"><text:span text:style-name="T40">2</text:span><text:span text:style-name="T41"><text:s/>straipsnis.</text:span></text:p>
      <text:p text:style-name="P42">Paskirti Lietuvos Respublikos Seimo delegacijos Vakarų Europos Sąjungos Asamblėjoje narių pavaduotojais Seimo narius:</text:p>
      <text:p text:style-name="P43">1)<text:span text:style-name="T44"><text:s/>Vilija</text:span><text:span text:style-name="T45"><text:s/></text:span><text:span text:style-name="T46">Aleknaitė ABRAMIKIENĖ;</text:span></text:p>
      <text:p text:style-name="P47"><text:span text:style-name="T48">2</text:span><text:span text:style-name="T49">) .................................;</text:span></text:p>
      <text:p text:style-name="P50">3) .................................;</text:p>
      <text:p text:style-name="P51"><text:span text:style-name="T52">4</text:span><text:span text:style-name="T53">) ................................ .</text:span></text:p>
      <text:p text:style-name="P54"/>
      <text:p text:style-name="P55"><text:span text:style-name="T56">3</text:span><text:span text:style-name="T57"><text:s/>straipsnis.</text:span></text:p>
      <text:p text:style-name="P58">Nutarimas įsigalioja nuo priėmimo.</text:p>
      <text:section text:name="Sect1" text:style-name="S1">
        <text:p text:style-name="P59"/>
        <text:p text:style-name="P60"><text:span text:style-name="T61">LIETUVOS RESPUBLIKOS<text:s/></text:span></text:p>
        <text:p text:style-name="P62"><text:span text:style-name="T63">SEIMO PIRMININKAS</text:span><text:span text:style-name="T64"><text:tab/><text:s/></text:span></text:p>
        <text:p text:style-name="P65"/>
        <text:p text:style-name="P66"><text:span text:style-name="T67">teikia:</text:span>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07:00Z</meta:creation-date>
    <dc:date>2017-04-12T07:07:00Z</dc:date>
    <meta:print-date>2004-11-23T06:1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08" meta:character-count="858" meta:row-count="86" meta:non-whitespace-character-count="778"/>
  </office:meta>
</office:document-meta>
</file>