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4" style:parent-style-name="Normal" style:family="paragraph">
      <style:text-properties fo:font-size="3pt" style:font-size-asian="3pt" style:font-size-complex="3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letter-spacing="0.0138in" fo:font-size="14pt" style:font-size-asian="14pt"/>
    </style:style>
    <style:style style:name="P6" style:parent-style-name="Normal" style:family="paragraph">
      <style:text-properties fo:font-size="21pt" style:font-size-asian="21pt" style:font-size-complex="2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text-properties fo:font-size="21pt" style:font-size-asian="21pt" style:font-size-complex="2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text-properties fo:font-size="26pt" style:font-size-asian="26pt" style:font-size-complex="26pt"/>
    </style:style>
    <style:style style:name="P12" style:parent-style-name="Normal" style:family="paragraph">
      <style:paragraph-properties fo:line-height="150%" fo:text-indent="0.5in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justify" fo:line-height="150%" fo:text-indent="0.5in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-complex="Tahoma" style:font-size-complex="9pt"/>
    </style:style>
    <style:style style:name="T19" style:parent-style-name="DefaultParagraphFont" style:family="text">
      <style:text-properties style:font-name-asian="Arial Unicode MS" style:font-name-complex="Tahoma" style:font-size-complex="9pt"/>
    </style:style>
    <style:style style:name="T20" style:parent-style-name="DefaultParagraphFont" style:family="text">
      <style:text-properties style:font-name-complex="Tahoma" style:font-size-complex="9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line-height="150%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indent="0.043in">
        <style:tab-stops>
          <style:tab-stop style:type="right" style:position="6.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P4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>LIETUVOS RESPUBLIKOS SEIMAS</text:p>
      <text:p text:style-name="P4"/>
      <text:p text:style-name="P5">NUTARIMAS</text:p>
      <text:p text:style-name="P6"/>
      <text:p text:style-name="P7"><text:span text:style-name="T8">DĖL SEIMO DELEGACIJOS EUROPOS SAUGUMO IR BENDRADARBIAVIMO ORGANIZACIJOS PARLAMENTINĖJE ASAMBLĖJOJE</text:span></text:p>
      <text:p text:style-name="P9"/>
      <text:p text:style-name="P10">2004 m. lapkričio <text:s text:c="3"/>d. Nr. X-<text:line-break/>Vilnius</text:p>
      <text:p text:style-name="P11"/>
      <text:p text:style-name="P12">Lietuvos Respublikos Seimas n u t a r i a :</text:p>
      <text:p text:style-name="P13"><text:span text:style-name="T14">1</text:span><text:span text:style-name="T15"><text:s/>straipsnis.</text:span></text:p>
      <text:p text:style-name="P16">Sudaryti šią Seimo delegaciją Europos saugumo ir bendradarbiavimo organizacijos Parlamentinėje Asamblėjoje:</text:p>
      <text:p text:style-name="P17">1)<text:s/><text:span text:style-name="T18">Audronius</text:span><text:span text:style-name="T19"><text:s/></text:span><text:span text:style-name="T20">AŽUBALIS</text:span>;</text:p>
      <text:p text:style-name="P21">2)<text:s/><text:span text:style-name="T22">Zigmantas BALČYTIS;</text:span></text:p>
      <text:p text:style-name="P23"><text:span text:style-name="T24">3</text:span><text:span text:style-name="T25">) ....................................... .</text:span><text:s/></text:p>
      <text:p text:style-name="P26"/>
      <text:p text:style-name="P27"><text:span text:style-name="T28">2</text:span><text:span text:style-name="T29"><text:s/>straipsnis.</text:span></text:p>
      <text:p text:style-name="P30">Paskirti Seimo delegacijos Europos saugumo ir bendradarbiavimo organizacijos Parlamentinėje Asamblėjoje narių pavaduotojais Seimo narius:</text:p>
      <text:p text:style-name="P31">1) .................................;<text:s/></text:p>
      <text:p text:style-name="P32">2) ................................. .</text:p>
      <text:p text:style-name="P33"/>
      <text:p text:style-name="P34"/>
      <text:p text:style-name="P35"><text:span text:style-name="T36">3</text:span><text:span text:style-name="T37"><text:s/>straipsnis.</text:span></text:p>
      <text:p text:style-name="P38">Nutarimas įsigalioja nuo<text:s/>priėmimo.</text:p>
      <text:p text:style-name="P39"/>
      <text:p text:style-name="P40"/>
      <text:p text:style-name="P41"><text:span text:style-name="T42">LIETUVOS RESPUBLIKOS<text:s/></text:span></text:p>
      <text:p text:style-name="P43"><text:span text:style-name="T44">SEIMO PIRMININKAS</text:span><text:tab/><text:s/></text:p>
      <text:p text:style-name="P45"/>
      <text:p text:style-name="P46"/>
      <text:p text:style-name="P47"><text:span text:style-name="T48">teikia: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gbraz</meta:initial-creator>
    <dc:creator>adlibuser</dc:creator>
    <meta:creation-date>2017-04-12T07:07:00Z</meta:creation-date>
    <dc:date>2017-04-12T07:07:00Z</dc:date>
    <meta:print-date>2004-11-23T06:1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6" meta:character-count="824" meta:row-count="25" meta:non-whitespace-character-count="727"/>
  </office:meta>
</office:document-meta>
</file>