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0.1944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9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9pt"/>
    </style:style>
    <style:style style:name="T38" style:parent-style-name="DefaultParagraphFont" style:family="text">
      <style:text-properties style:font-name-asian="Arial Unicode MS" style:font-size-complex="9pt"/>
    </style:style>
    <style:style style:name="T39" style:parent-style-name="DefaultParagraphFont" style:family="text">
      <style:text-properties style:font-size-complex="9pt"/>
    </style:style>
    <style:style style:name="T40" style:parent-style-name="DefaultParagraphFont" style:family="text">
      <style:text-properties style:font-size-complex="9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line-height="150%" fo:text-indent="0.5in"/>
    </style:style>
    <style:style style:name="S2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2005 METŲ DELEGACIJOS EUROPOS TARYBOS PARLAMENTINĖJE ASAMBLĖJOJE<text:s/></text:p>
      <text:p text:style-name="P16"/>
      <text:p text:style-name="P17">2004 m. lapkričio <text:s text:c="3"/>d. Nr. X-<text:line-break/>Vilnius</text:p>
      <text:section text:name="Sect1" text:style-name="S1">
        <text:p text:style-name="P18"/>
        <text:p text:style-name="P19">Lietuvos Respublikos Seimas n u t a r i a :<text:s/></text:p>
        <text:p text:style-name="P20"><text:span text:style-name="T21">1</text:span><text:span text:style-name="T22"><text:s/>straipsnis.</text:span></text:p>
        <text:p text:style-name="P23">Paskirti Seimo 2005 metų delegacijos Europos Tarybos Parlamentinėje Asamblėjoje nariais Seimo narius:</text:p>
        <text:p text:style-name="P24">1)<text:s/><text:span text:style-name="T25">Juozas OLEKAS</text:span>;<text:s/></text:p>
        <text:p text:style-name="P26">2) Egidijus VAREIKIS;</text:p>
        <text:p text:style-name="P27">3) ...............................;</text:p>
        <text:p text:style-name="P28">4) ................................<text:s/></text:p>
        <text:p text:style-name="P29"/>
        <text:p text:style-name="P30"><text:span text:style-name="T31">2</text:span><text:span text:style-name="T32"><text:s/>straipsnis.</text:span></text:p>
        <text:p text:style-name="P33">Paskirti Seimo 2005 metų delegacijos Europos Tarybos Parlamentinėje Asamblėjoje narių pavaduotojais Seimo narius:</text:p>
        <text:p text:style-name="P34">1) Birutė VĖSAITĖ<text:span text:style-name="T35">;</text:span></text:p>
        <text:p text:style-name="P36">2)<text:s/><text:span text:style-name="T37">Emanuelis</text:span><text:span text:style-name="T38"><text:s/></text:span><text:span text:style-name="T39">ZING</text:span><text:span text:style-name="T40">ERIS</text:span>;</text:p>
        <text:p text:style-name="P41">3) ...............................;</text:p>
        <text:p text:style-name="P42">4) ................................<text:s/></text:p>
        <text:p text:style-name="P43"/>
        <text:p text:style-name="P44"><text:span text:style-name="T45">3</text:span><text:span text:style-name="T46"><text:s/>straipsnis.</text:span></text:p>
        <text:p text:style-name="P47">Nutarimas įsigalioja nuo priėmimo.</text:p>
        <text:p text:style-name="P48"/>
      </text:section>
      <text:section text:name="Sect2" text:style-name="S2">
        <text:p text:style-name="P49"><text:span text:style-name="T50">LIETUVOS RESPUBLIKOS<text:s/></text:span></text:p>
        <text:p text:style-name="P51"><text:span text:style-name="T52">SEIMO PIRMININKAS</text:span><text:tab/><text:s/></text:p>
        <text:p text:style-name="P53"/>
        <text:p text:style-name="P54"><text:span text:style-name="T55">teikia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2T07:07:00Z</meta:creation-date>
    <dc:date>2017-04-12T07:07:00Z</dc:date>
    <meta:print-date>2004-11-22T12:4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98" meta:character-count="820" meta:row-count="94" meta:non-whitespace-character-count="752"/>
  </office:meta>
</office:document-meta>
</file>