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size="11pt" style:font-size-asian="11pt"/>
    </style:style>
    <style:style style:name="P3" style:parent-style-name="Normal" style:family="paragraph">
      <style:paragraph-properties fo:text-align="center"/>
      <style:text-properties fo:font-size="11pt" style:font-size-asian="11pt"/>
    </style:style>
    <style:style style:name="P4" style:parent-style-name="Normal" style:family="paragraph">
      <style:paragraph-properties fo:text-align="center"/>
      <style:text-properties fo:font-size="11pt" style:font-size-asian="11pt"/>
    </style:style>
    <style:style style:name="P5" style:parent-style-name="Normal" style:family="paragraph">
      <style:paragraph-properties fo:text-align="center"/>
      <style:text-properties fo:font-size="11pt" style:font-size-asian="11pt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paragraph-properties fo:text-align="center" fo:text-indent="4.5in"/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text-properties fo:font-size="26pt" style:font-size-asian="26pt" style:font-size-complex="26pt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4923in"/>
    </style:style>
    <style:style style:name="P29" style:parent-style-name="Normal" style:family="paragraph">
      <style:text-properties fo:language="en" fo:country="US"/>
    </style:style>
    <style:style style:name="P3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text-properties fo:language="en" fo:country="US"/>
    </style:style>
    <style:style style:name="P35" style:parent-style-name="Normal" style:family="paragraph">
      <style:text-properties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projektas</text:p>
      <text:p text:style-name="P9">LIETUVOS RESPUBLIKOS SEIMAS</text:p>
      <text:p text:style-name="P10"/>
      <text:p text:style-name="P11">NUTARIMAS</text:p>
      <text:p text:style-name="P12"/>
      <text:p text:style-name="P13">DĖL MINISTRO PIRMININKO KANDIDATŪROS</text:p>
      <text:p text:style-name="P14"/>
      <text:p text:style-name="P15">2004 m. lapkričio <text:s text:c="2"/>d. Nr.<text:s/><text:line-break/>Vilnius</text:p>
      <text:p text:style-name="P16"/>
      <text:p text:style-name="P17">Lietuvos Respublikos Seimas, vadovaudamasis Lietuvos Respublikos Konstitucijos 67 straipsnio 6 punktu ir atsižvelgdamas į<text:s/>Respublikos Prezidento 2004 m. lapkričio 19 d. dekretą Nr. 143, n u t a r i a :</text:p>
      <text:p text:style-name="P18"><text:span text:style-name="T19">1</text:span><text:span text:style-name="T20"><text:s/>straipsnis.</text:span></text:p>
      <text:p text:style-name="P21">Pritarti Respublikos Prezidento teikiamai Algirdo Mykolo BRAZAUSKO kandidatūrai į Ministro Pirmininko pareigas.</text:p>
      <text:p text:style-name="P22"/>
      <text:p text:style-name="P23"><text:span text:style-name="T24">2</text:span><text:span text:style-name="T25"><text:s/>straipsnis.</text:span></text:p>
      <text:p text:style-name="P26">Nutarimas įsigalioja nuo<text:s/>priėmimo.</text:p>
      <text:p text:style-name="P27"/>
      <text:p text:style-name="P28"/>
      <text:p text:style-name="P29"/>
      <text:p text:style-name="P30"/>
      <text:p text:style-name="P31"/>
      <text:p text:style-name="P32">LIETUVOS RESPUBLIKOS<text:s/></text:p>
      <text:p text:style-name="P33">SEIMO PIRMININKAS<text:tab/><text:s/></text:p>
      <text:p text:style-name="P34"/>
      <text:p text:style-name="P35">Teikia: A.Paulauskas</text:p>
      <text:p text:style-name="Normal"><text:span text:style-name="T36">2004-11-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gure</meta:initial-creator>
    <dc:creator>adlibuser</dc:creator>
    <meta:creation-date>2017-04-12T07:00:00Z</meta:creation-date>
    <dc:date>2017-04-12T07:00:00Z</dc:date>
    <meta:print-date>2004-11-22T10:3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1" meta:character-count="603" meta:row-count="11" meta:non-whitespace-character-count="527"/>
  </office:meta>
</office:document-meta>
</file>