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0.2361in" fo:text-indent="0.5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line-height="0.2361in" fo:margin-right="0.059in" fo:text-indent="0.5in"/>
    </style:style>
    <style:style style:name="P23" style:parent-style-name="Normal" style:family="paragraph">
      <style:paragraph-properties fo:text-align="justify" fo:line-height="0.2361in" fo:margin-right="0.059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0.2361in" fo:margin-right="0.0125in" fo:text-indent="0.5in"/>
    </style:style>
    <style:style style:name="P27" style:parent-style-name="Normal" style:family="paragraph">
      <style:paragraph-properties fo:line-height="0.2361in" fo:margin-right="0.0125in" fo:text-indent="0.5in"/>
    </style:style>
    <style:style style:name="P28" style:parent-style-name="Normal" style:family="paragraph">
      <style:paragraph-properties fo:line-height="0.2361in" fo:margin-right="0.0125in" fo:text-indent="0.5in"/>
    </style:style>
    <style:style style:name="P29" style:parent-style-name="Normal" style:family="paragraph">
      <style:paragraph-properties fo:line-height="0.2361in" fo:margin-right="0.0125in" fo:text-indent="0.5in"/>
    </style:style>
    <style:style style:name="P30" style:parent-style-name="Normal" style:family="paragraph">
      <style:paragraph-properties fo:line-height="0.2361in" fo:margin-right="0.0125in" fo:text-indent="0.5in"/>
    </style:style>
    <style:style style:name="P31" style:parent-style-name="Normal" style:family="paragraph">
      <style:paragraph-properties fo:line-height="0.2361in" fo:margin-right="0.0125in" fo:text-indent="0.5in"/>
    </style:style>
    <style:style style:name="P32" style:parent-style-name="Normal" style:family="paragraph">
      <style:paragraph-properties fo:line-height="0.2361in" fo:margin-right="0.0125in" fo:text-indent="0.5in"/>
    </style:style>
    <style:style style:name="P33" style:parent-style-name="Normal" style:family="paragraph">
      <style:paragraph-properties fo:line-height="0.2361in" fo:margin-right="0.0125in" fo:text-indent="0.5in"/>
    </style:style>
    <style:style style:name="P34" style:parent-style-name="Normal" style:family="paragraph">
      <style:paragraph-properties fo:line-height="0.2361in" fo:margin-right="0.0125in" fo:text-indent="0.5in"/>
    </style:style>
    <style:style style:name="P35" style:parent-style-name="Normal" style:family="paragraph">
      <style:paragraph-properties fo:line-height="0.2361in" fo:margin-right="0.0125in" fo:text-indent="0.5in"/>
    </style:style>
    <style:style style:name="P36" style:parent-style-name="Normal" style:family="paragraph">
      <style:paragraph-properties fo:line-height="0.2361in" fo:margin-right="0.0125in" fo:text-indent="0.5in"/>
    </style:style>
    <style:style style:name="P37" style:parent-style-name="Normal" style:family="paragraph">
      <style:paragraph-properties fo:line-height="0.2361in" fo:margin-right="0.0125in" fo:text-indent="0.5in"/>
    </style:style>
    <style:style style:name="P38" style:parent-style-name="Normal" style:family="paragraph">
      <style:paragraph-properties fo:line-height="0.2361in" fo:margin-right="0.0125in" fo:text-indent="0.5in"/>
    </style:style>
    <style:style style:name="P39" style:parent-style-name="Normal" style:family="paragraph">
      <style:paragraph-properties fo:line-height="0.2361in" fo:margin-right="0.0125in" fo:text-indent="0.5in"/>
    </style:style>
    <style:style style:name="P40" style:parent-style-name="Normal" style:family="paragraph">
      <style:paragraph-properties fo:line-height="0.2361in" fo:margin-right="0.0125in" fo:text-indent="0.5in"/>
    </style:style>
    <style:style style:name="P41" style:parent-style-name="Normal" style:family="paragraph">
      <style:paragraph-properties fo:line-height="0.2361in" fo:margin-right="0.0125in" fo:text-indent="0.5in"/>
    </style:style>
    <style:style style:name="P42" style:parent-style-name="Normal" style:family="paragraph">
      <style:paragraph-properties fo:line-height="0.2361in" fo:margin-right="0.0125in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0.2361in" fo:margin-right="0.0125in" fo:text-indent="0.5in"/>
    </style:style>
    <style:style style:name="P46" style:parent-style-name="Normal" style:family="paragraph">
      <style:paragraph-properties fo:text-align="justify" fo:line-height="0.2361in" fo:margin-right="0.059in" fo:text-indent="0.5in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0.2361in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style:font-name-complex="Tahoma" fo:font-style="italic" style:font-style-asian="italic" style:font-style-complex="italic" style:font-size-complex="9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KOMITETŲ NARIŲ SKAIČIAUS</text:p>
      <text:p text:style-name="P16"/>
      <text:p text:style-name="P17">2004 m. lapkričio <text:s/>d. Nr. X-<text:line-break/>Vilnius</text:p>
      <text:p text:style-name="P18"/>
      <text:section text:name="Sect1" text:style-name="S1">
        <text:p text:style-name="P19"/>
        <text:p text:style-name="P20">Lietuvos Respublikos Seimas, vadovaudamasis Seimo statuto 44 straipsniu,<text:s/><text:span text:style-name="T21"><text:line-break/></text:span>n u t a r i a:</text:p>
        <text:p text:style-name="P22"/>
        <text:p text:style-name="P23"><text:span text:style-name="T24">1</text:span><text:span text:style-name="T25"><text:s/>straipsnis</text:span>.</text:p>
        <text:p text:style-name="P26">Nustatyti Seimo komitetų narių skaičių:</text:p>
        <text:p text:style-name="P27">1) Aplinkos apsaugos<text:tab/><text:tab/><text:tab/><text:tab/><text:s/>7</text:p>
        <text:p text:style-name="P28">2) Biudžeto ir finansų<text:tab/><text:tab/><text:tab/><text:tab/>15</text:p>
        <text:p text:style-name="P29">3) Ekonomikos<text:tab/><text:tab/><text:tab/><text:tab/>14 <text:s/>(16)</text:p>
        <text:p text:style-name="P30">4) Europos<text:s/>reikalų<text:tab/><text:tab/><text:tab/><text:tab/>24</text:p>
        <text:p text:style-name="P31">5) Informacinės visuomenės ir plėtros<text:tab/><text:s/>7</text:p>
        <text:p text:style-name="P32">6) Kaimo reikalų<text:tab/><text:tab/><text:tab/><text:tab/>12 (11)</text:p>
        <text:p text:style-name="P33">7) Nacionalinio saugumo ir gynybos<text:tab/><text:tab/>12 (11)</text:p>
        <text:p text:style-name="P34">8) Socialinių reikalų ir darbo<text:tab/><text:tab/><text:tab/><text:s/>9</text:p>
        <text:p text:style-name="P35">9) Sveikatos reikalų<text:s/><text:tab/><text:tab/><text:tab/><text:tab/><text:s/>7</text:p>
        <text:p text:style-name="P36">10) Švietimo, mokslo ir kultūros<text:tab/><text:tab/>11</text:p>
        <text:p text:style-name="P37">11) Teisės ir teisėtvarkos<text:tab/><text:tab/><text:tab/>13</text:p>
        <text:p text:style-name="P38">12) Užsienio reikalų<text:tab/><text:tab/><text:tab/><text:tab/>15</text:p>
        <text:p text:style-name="P39">13) Valstybės valdymo ir savivaldybių<text:tab/>11</text:p>
        <text:p text:style-name="P40">14) Žmogaus teisių<text:tab/><text:s/><text:tab/><text:tab/><text:tab/><text:s/>7.</text:p>
        <text:p text:style-name="P41"/>
        <text:p text:style-name="P42"><text:span text:style-name="T43">2</text:span><text:span text:style-name="T44"><text:s/>straipsnis.</text:span></text:p>
        <text:p text:style-name="P45">Nutarimas įsigalioja nuo priėmimo.</text:p>
        <text:p text:style-name="P46"/>
        <text:p text:style-name="P47"><text:span text:style-name="T48">LIETUVOS RESPUBLIKOS<text:s/></text:span></text:p>
        <text:p text:style-name="P49"><text:span text:style-name="T50">SEIMO PIRMININKAS</text:span><text:span text:style-name="T51"><text:tab/><text:s/></text:span></text:p>
        <text:p text:style-name="P52"/>
        <text:p text:style-name="P53"><text:span text:style-name="T54">teikia:</text:span></text:p>
        <text:soft-page-break/>
        <text:p text:style-name="P55">Artūras Paulauskas,</text:p>
        <text:p text:style-name="P56"><text:span text:style-name="T57">Česlovas Juršėn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53:00Z</meta:creation-date>
    <dc:date>2017-04-12T06:53:00Z</dc:date>
    <meta:print-date>2004-11-16T07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928" meta:row-count="21" meta:non-whitespace-character-count="806"/>
  </office:meta>
</office:document-meta>
</file>