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indent="0.5in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indent="0.5in"/>
    </style:style>
    <style:style style:name="T20" style:parent-style-name="DefaultParagraphFont" style:family="text">
      <style:text-properties fo:font-style="italic" style:font-style-asian="italic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Normal"/>
      <text:p text:style-name="P6">Projektas</text:p>
      <text:p text:style-name="Normal"/>
      <text:p text:style-name="Normal"/>
      <text:p text:style-name="Normal"/>
      <text:p text:style-name="Normal"/>
      <text:p text:style-name="P7">LIETUVOS RESPUBLIKOS</text:p>
      <text:p text:style-name="P8">ĮSTATYMAS</text:p>
      <text:p text:style-name="Normal"/>
      <text:p text:style-name="P9">DĖL ATVIROS ORO ERDVĖS SUTARTIES RATIFIKAVIMO</text:p>
      <text:p text:style-name="Normal"/>
      <text:p text:style-name="P10"/>
      <text:p text:style-name="Normal"/>
      <text:p text:style-name="P11">2004 m. <text:s text:c="27"/>d. Nr.</text:p>
      <text:p text:style-name="P12">Vilnius</text:p>
      <text:p text:style-name="Normal"/>
      <text:p text:style-name="Normal"/>
      <text:p text:style-name="Normal"/>
      <text:p text:style-name="P13"><text:span text:style-name="T14">1</text:span><text:span text:style-name="T15"><text:s/>straipsnis.<text:s/></text:span><text:span text:style-name="T16">Sutarties ratifikavimas</text:span><text:s/></text:p>
      <text:p text:style-name="P17">Lietuvos Respublikos Seimas, vadovaudamasis Lietuvos Respublikos Konstitucijos 67 straipsnio 16 punktu ir 138 straipsnio 1 dalies 6 punktu bei atsižvelgdamas į Respublikos Prezidento 2004 m. lapkričio <text:s/>15 d. dekretą Nr. 132, ratifikuoja 1992 m. kovo 24 d.<text:s/>Helsinkyje sudarytą Atviros oro erdvės sutartį.</text:p>
      <text:p text:style-name="P18"/>
      <text:p text:style-name="P19"><text:span text:style-name="T20">Skelbiu šį Lietuvos Respublikos Seimo priimtą įstatymą.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EIKIMO LIETUVOS RESPUBLIKOS SEIMUI RATIFIKUOTI</dc:title>
    <meta:initial-creator>.</meta:initial-creator>
    <dc:creator>adlibuser</dc:creator>
    <meta:creation-date>2017-04-12T07:10:00Z</meta:creation-date>
    <dc:date>2017-04-12T07:10:00Z</dc:date>
    <meta:print-date>2004-11-15T05:36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86" meta:character-count="572" meta:row-count="84" meta:non-whitespace-character-count="508"/>
  </office:meta>
</office:document-meta>
</file>