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2.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margin-left="1.5in" fo:text-indent="-1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text-position="super 62.5%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tyle="italic" style:font-style-asian="italic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Normal"/>
      <text:p text:style-name="P10">LIETUVOS RESPUBLIKOS<text:s/></text:p>
      <text:p text:style-name="P11"><text:span text:style-name="T12">ADMINISTRACINIŲ TEISĖS PAŽEIDIMŲ KODEKSO 259</text:span><text:span text:style-name="T13">1</text:span><text:span text:style-name="T14"><text:s/>STRAIPSNIO PAKEITIMO ĮSTATYMAS<text:s/></text:span></text:p>
      <text:p text:style-name="Normal"/>
      <text:p text:style-name="P15">2004 m. <text:s text:c="25"/>d. Nr.</text:p>
      <text:p text:style-name="P16">Vilnius</text:p>
      <text:p text:style-name="Normal"/>
      <text:p text:style-name="P17">(Žin.,1985, Nr. 1-1, Nr. 33-370; 2002, Nr.<text:s/><text:a xlink:href="https://www.e-tar.lt/portal/legalAct.html?documentId=TAIS.162204" office:target-frame-name="_blank" xlink:show="new"><text:span text:style-name="T18">29-1031</text:span></text:a>, Nr.<text:s/><text:a xlink:href="https://www.e-tar.lt/portal/legalAct.html?documentId=TAIS.173548" office:target-frame-name="_blank" xlink:show="new"><text:span text:style-name="T19">75-3214</text:span></text:a>, Nr.<text:s/><text:a xlink:href="https://www.e-tar.lt/portal/legalAct.html?documentId=TAIS.197695" office:target-frame-name="_blank" xlink:show="new"><text:span text:style-name="T20">123-5526</text:span></text:a>, Nr.<text:s/><text:a xlink:href="https://www.e-tar.lt/portal/legalAct.html?documentId=TAIS.197740" office:target-frame-name="_blank" xlink:show="new"><text:span text:style-name="T21">124-5623</text:span></text:a>; 2003, Nr.<text:s/><text:a xlink:href="https://www.e-tar.lt/portal/legalAct.html?documentId=TAIS.215813" office:target-frame-name="_blank" xlink:show="new"><text:span text:style-name="T22">74-3421</text:span></text:a>, Nr.<text:s/><text:a xlink:href="https://www.e-tar.lt/portal/legalAct.html?documentId=TAIS.220096" office:target-frame-name="_blank" xlink:show="new"><text:span text:style-name="T23">102-4581</text:span></text:a>; 2004, Nr.<text:s/><text:a xlink:href="https://www.e-tar.lt/portal/legalAct.html?documentId=TAIS.232042" office:target-frame-name="_blank" xlink:show="new"><text:span text:style-name="T24">68-2368</text:span></text:a>, Nr.<text:s/><text:a xlink:href="https://www.e-tar.lt/portal/legalAct.html?documentId=TAIS.232219" office:target-frame-name="_blank" xlink:show="new"><text:span text:style-name="T25">72-2491</text:span></text:a>, Nr.<text:s/><text:a xlink:href="https://www.e-tar.lt/portal/legalAct.html?documentId=TAIS.238190" office:target-frame-name="_blank" xlink:show="new"><text:span text:style-name="T26">115-4275</text:span></text:a>, Nr.<text:s/><text:a xlink:href="https://www.e-tar.lt/portal/legalAct.html?documentId=TAIS.240441" office:target-frame-name="_blank" xlink:show="new"><text:span text:style-name="T27">134-4840</text:span></text:a>, Nr.<text:s/><text:a xlink:href="https://www.e-tar.lt/portal/legalAct.html?documentId=TAIS.240790" office:target-frame-name="_blank" xlink:show="new"><text:span text:style-name="T28">135-4896</text:span></text:a>)</text:p>
      <text:p text:style-name="P29"/>
      <text:p text:style-name="P30"><text:span text:style-name="T31">1</text:span><text:span text:style-name="T32"><text:s/>straipsnis.<text:s/></text:span><text:span text:style-name="T33">259</text:span><text:span text:style-name="T34">1</text:span><text:span text:style-name="T35"><text:s/>straipsnio 1 dalies 1 punkto pakeitimas</text:span></text:p>
      <text:p text:style-name="P36"><text:span text:style-name="T37">259</text:span><text:span text:style-name="T38">1</text:span><text:span text:style-name="T39"><text:s/>straipsnio 1 dalies 1 punkto trisdešimt penktojoje pastraipoje po skaičiaus „163</text:span><text:span text:style-name="T40">2</text:span><text:span text:style-name="T41">“ įrašyti skaičių<text:s/></text:span><text:span text:style-name="T42">„163</text:span><text:span text:style-name="T43">11</text:span><text:span text:style-name="T44">“ ir šį punktą išdėstyti taip:</text:span></text:p>
      <text:p text:style-name="P45"><text:span text:style-name="T46">„</text:span><text:span text:style-name="T47">1</text:span><text:span text:style-name="T48">) tam įgalioti:</text:span></text:p>
      <text:p text:style-name="P49">vidaus reikalų ir policijos pareigūnai (41-3, 44, 44-1, 50, 50-2, 50-3, 110 straipsniai, 143 straipsnis–dėl pažeidimų automobilių transporte, 153-1, 160-162, 163-1, 163-2, 163-11, 164 straipsniai,<text:s/>171 straipsnio pirmoji ir antroji dalys, 171-1 straipsnio antroji dalis, 171-2 straipsnio antroji dalis, 171-4, 171-5, 172-11, 173, 173-3, 173-6, 173-7, 173-9, 173-13, 173-18, 174, 175 <text:s/>straipsniai, 178 straipsnio trečioji ir ketvirtoji dalys, 180, 181, 181-1 straipsniai, 181-2 straipsnio antroji dalis, 181-3 straipsnis, 182 straipsnio antroji dalis, 182-1 straipsnio antroji dalis, 183 straipsnio trečioji dalis, 184, 185, 185-1, 186, 186-5 straipsniai, 187 straipsnio pirmoji ir antroji dalys, 187-4, 187-11<text:s/>straipsniai, 187-12 straipsnis–dėl politinių sankcijų pažeidimo, 188–188-2, 188-5 straipsniai, 188-7 straipsnio pirmoji dalis, 188-11, 188-15, 189-9, 191, 193-2, 198, 202, 205-2, 207 straipsniai, 210 straipsnio pirmoji ir antroji dalys, 211, 214 straipsniai, 214-8 straipsnis - dėl įstatymų <text:s/>uždraustos informacijos ir informacijos apie įstatymų uždraustą ar neteisėtą veiklą skleidimo);</text:p>
      <text:p text:style-name="P50">Aplinkos ministerijos organų pareigūnai (45, 49 straipsniai, 51-2 straipsnio trečioji dalis, 51-5 straipsnio trečioji dalis, 51-8, 51-9 straipsniai, 51-14 straipsnio antroji dalis, 51-15 straipsnis, 56 straipsnio septintoji, aštuntoji, devintoji, dešimtoji, vienuoliktoji, dvyliktoji ir tryliktoji dalys, 62 straipsnio trečioji, ketvirtoji, penktoji, septintoji, aštuntoji, devintoji ir dešimtoji dalys, 62-1 straipsnio trečioji, ketvirtoji, penktoji, septintoji, aštuntoji, devintoji ir dešimtoji dalys, 62-2 straipsnio trečioji, ketvirtoji, penktoji, septintoji, aštuntoji, devintoji ir dešimtoji dalys, 87-6 straipsnio antroji ir trečioji dalys, 162, 189-9 ir 193-2 straipsniai);</text:p>
      <text:p text:style-name="P51">Finansų ministerijos ir jos tam įgalioti pareigūnai (172-17, 173-15 straipsniai);</text:p>
      <text:p text:style-name="P52">Krašto apsaugos ministerijos pareigūnai (189-9 straipsnis);</text:p>
      <text:p text:style-name="P53">Kultūros ministerijos įgalioti pareigūnai (173-19 straipsnis, 187-12 straipsnis–dėl visuomeninių sankcijų pažeidimo, 214 straipsnio pirmoji dalis);</text:p>
      <text:p text:style-name="P54">Kultūros ministerijos Kultūros vertybių apsaugos departamento pareigūnai (188-4 straipsnis, 214-1 straipsnio ketvirtoji dalis–dėl išorinės reklamos nekilnojamosiose<text:s/>kultūros vertybėse ir jų teritorijose įrengimo reikalavimų ir draudimų pažeidimų);</text:p>
      <text:p text:style-name="P55">Susisiekimo ministerijos ir jos tam įgalioti asmenys (50-3 straipsnis–dėl turto sunaikinimo ar sugadinimo transporte, 111 straipsnio aštuntoji dalis, 117-1, 119-2, 137-1,<text:s/>138-1 straipsniai, 143 straipsnis–dėl automobilių transporte padarytų pažeidimų, 185-1 straipsnio antroji dalis, 187-12 <text:s/>straipsnis–dėl susisiekimo sankcijų pažeidimo);</text:p>
      <text:p text:style-name="P56">Sveikatos apsaugos ministerijos organų pareigūnai (44-2, 186 straipsniai);</text:p>
      <text:p text:style-name="P57">Švietimo<text:s/>ir mokslo ministerijos įgalioti pareigūnai (185-1 straipsnio antroji dalis, 187-12 straipsnis - dėl visuomeninių sankcijų pažeidimo, 214-9, 215 straipsniai);</text:p>
      <text:p text:style-name="P58">Ūkio ministerijos ir jos tam įgalioti pareigūnai <text:s/>(172-23 straipsnis, 187-12 straipsnis–dėl ekonominių sankcijų pažeidimo, 189-9 straipsnis);</text:p>
      <text:p text:style-name="P59">Žemės ūkio ministerijos ir jos tam įgalioti pareigūnai (59, 103, 104, 172-19, 172-21, 188-17 straipsniai);</text:p>
      <text:p text:style-name="P60">Lietuvos archyvų departamento pareigūnai (188-10 straipsnis);<text:s/></text:p>
      <text:p text:style-name="P61">Statistikos departamento prie<text:s/>Lietuvos Respublikos Vyriausybės pareigūnai (173-17 straipsnis);</text:p>
      <text:p text:style-name="P62">Valstybės įmonės Valstybės turto fondo administracijos vadovas arba jo įgalioti asmenys (215-1–215-3 straipsniai);</text:p>
      <text:p text:style-name="P63">Valstybinės tabako ir alkoholio kontrolės tarnybos prie Lietuvos Respublikos Vyriausybės <text:s/>pareigūnai (163-2 straipsnis - dėl prekybos alkoholiniais gėrimais ir tabako gaminiais, taip pat dėl tokių prekių laikymo, 164, 173-12 straipsniai, 185-1 straipsnio antroji dalis, 185-3 straipsnis, 210 straipsnio pirmoji ir antroji dalys);</text:p>
      <text:p text:style-name="P64">Viešųjų pirkimų tarnybos prie Lietuvos Respublikos Vyriausybės pareigūnai (171-3 straipsnio antroji dalis);</text:p>
      <text:p text:style-name="P65">Valstybinės vaistų kontrolės tarnybos prie Sveikatos apsaugos ministerijos įgalioti pareigūnai (44-1 straipsnis);</text:p>
      <text:p text:style-name="P66">Valstybinės medicininio audito inspekcijos pareigūnai (43-1, 43-2, 43-3, 43-4 straipsniai);</text:p>
      <text:p text:style-name="P67">Finansinių nusikaltimų tyrimo tarnybos prie Lietuvos Respublikos vidaus reikalų ministerijos pareigūnai (41-3, 163-1, 163-2, 163-11, 164, 169, 170, 171, 171-1, 171-2, 171-4, 171-5, 172-14,<text:s/>172-15, 173, 173-3 straipsniai, 187 straipsnio antroji dalis, 187-12 straipsnis–dėl finansinių sankcijų <text:s/>pažeidimo, 188-6 straipsnio antroji dalis, 193-2, 214-10 straipsniai);</text:p>
      <text:p text:style-name="P68">Valstybės kontrolės pareigūnai (171-3 straipsnio antroji dalis, 172-13, 188-3<text:s/>straipsniai);</text:p>
      <text:p text:style-name="P69">Valstybės dokumentų technologinės apsaugos tarnybos prie Finansų ministerijos pareigūnai (189-8 straipsnis);</text:p>
      <text:p text:style-name="P70">Lietuvos Respublikos vertybinių popierių komisijos pareigūnai (173-4 straipsnis, 173-16 straipsnio trečioji dalis, 187-12 straipsnis - dėl finansinių sankcijų pažeidimo);</text:p>
      <text:p text:style-name="P71">Lietuvos vartotojų kooperatyvų sąjungos organų pareigūnai (163, 163-1, 163-2, 163-9, 163-13, 164, 173-6 straipsniai–dėl kooperatinėse įmonėse padarytų pažeidimų);</text:p>
      <text:p text:style-name="P72">Valstybinės energetikos inspekcijos prie Ūkio<text:s/>ministerijos pareigūnai (99-4, 99-8 straipsniai);</text:p>
      <text:p text:style-name="P73">Valstybinės atominės energetikos saugos inspekcijos pareigūnai (94-1, 189-9 straipsniai);</text:p>
      <text:p text:style-name="P74">Valstybinės darbo inspekcijos pareigūnai (41-2, 41-3 straipsniai, 41-4 straipsnio antroji, trečioji ir<text:s/>ketvirtoji dalys, 41-5 straipsnio antroji dalis);</text:p>
      <text:p text:style-name="P75">Valstybinės duomenų apsaugos inspekcijos pareigūnai (214-14 straipsnis (išskyrus asmens duomenų tvarkymą visuomenės informavimo priemonėse pažeidžiant Lietuvos Respublikos asmens duomenų teisinės apsaugos<text:s/>įstatymą), 214-15, 214-16, 214-17, 214-23 straipsniai);</text:p>
      <text:p text:style-name="P76">Lietuvos geologijos tarnybos pareigūnai (51-8, 53-1 straipsniai);</text:p>
      <text:p text:style-name="P77">Valstybinės maisto ir veterinarijos tarnybos pareigūnai (43, 163-1 straipsniai, 214-1 straipsnio ketvirtoji dalis (išskyrus išorinės reklamos įrengimo reikalavimų ir draudimų pažeidimus), 214-8 straipsnis–dėl reklamos skleidimo reikalavimų pažeidimų);</text:p>
      <text:p text:style-name="P78">Valstybinės kainų ir energetikos kontrolės komisijos pareigūnai (99-7 straipsnis);</text:p>
      <text:p text:style-name="P79">Valstybinės ne maisto produktų inspekcijos prie Ūkio ministerijos pareigūnai (163-1, 163-2, 171-5, 189-6 straipsniai, 214-1 straipsnio ketvirtoji dalis (išskyrus išorinės reklamos įrengimo reikalavimų ir draudimų pažeidimus), 214-8 straipsnis–dėl reklamos skleidimo reikalavimų pažeidimų);</text:p>
      <text:p text:style-name="P80">Lietuvos metrologijos inspekcijos pareigūnai (189-7 straipsnio ketvirtoji dalis, 189-10 straipsnis);</text:p>
      <text:p text:style-name="P81">Valstybinės paminklosaugos komisijos kontrolės tarnybos pareigūnai (188-9 straipsnis, 214-1 straipsnio trečioji dalis–dėl išorinės reklamos įrengimo reikalavimų ir<text:s/>draudimų pažeidimų);<text:s/></text:p>
      <text:p text:style-name="P82">muitinės pareigūnai (163-2, 163-11, 171-4 straipsniai, 173-2 straipsnio antroji ir trečioji dalys, 187-12 straipsnis–dėl ekonominių ir finansinių sankcijų pažeidimo, 189-9, 193-2, 208, 209<text:s/><text:soft-page-break/>straipsniai, 209-1 straipsnio antroji dalis, 209-2 <text:s/>straipsnio trečioji dalis, 209-3 straipsnio antroji, trečioji, <text:s/>šeštoji ir septintoji dalys, 209-4 straipsnio antroji, trečioji ir ketvirtoji dalys, 210 straipsnio pirmoji ir antroji dalys, 214-10 straipsnis–dėl literatūros, mokslo ar meno kūrinio (įskaitant kompiuterių programas ir duomenų bazes), audiovizualinio kūrinio ar fonogramos neteisėtų kopijų importavimo, eksportavimo ar gabenimo siekiant <text:s/>turtinės naudos);</text:p>
      <text:p text:style-name="P83">teritorijų planavimo ir statybos valstybinės priežiūros institucijų pareigūnai<text:s/>(159 straipsnio antroji dalis, 159-1 straipsnio antroji dalis, 159-2 straipsnio antroji dalis, 160 straipsnis, 189-1 <text:s/>straipsnis–dėl pareigūnų padarytų pažeidimų, 189-2 straipsnio antroji dalis, 189-4, 189-13 straipsniai, o 189-13 straipsnis - dėl leidimo<text:s/>statyti ar griauti statinius normatyviniuose statybos techniniuose dokumentuose nustatytos išdavimo tvarkos pažeidimo, kai statybos leidimą išduoda <text:s/>apskrities viršininko administracija, tik Valstybinės teritorijų planavimo ir statybos inspekcijos prie Aplinkos ministerijos pareigūnai);</text:p>
      <text:p text:style-name="P84">valstybinės priešgaisrinės priežiūros organų pareigūnai (186, 192-1, 211 straipsniai);</text:p>
      <text:p text:style-name="P85">valstybinės radiacinės saugos priežiūros ir kontrolės pareigūnai (43-5 straipsnis, 51-5 <text:s/>straipsnio trečioji dalis, 173 straipsnis, 189-1 straipsnis–dėl pareigūnų padarytų pažeidimų, 189-2 straipsnio antroji dalis, 189-3 straipsnio antroji dalis, kai pažeidžiami higienos norminiai ar kiti <text:s/>teisės aktai, reguliuojantys gyventojų radiacinę saugą, 211 straipsnis);</text:p>
      <text:p text:style-name="P86">oficialiąją statistiką<text:s/>tvarkančių institucijų ir įstaigų pareigūnai (173-2 straipsnio antroji ir trečioji dalys);</text:p>
      <text:p text:style-name="P87">valstybiniai miškų pareigūnai ir valstybiniai saugomų teritorijų pareigūnai (45, 49, 51-9 straipsniai, 62 straipsnio trečioji, ketvirtoji, penktoji, septintoji,<text:s/>aštuntoji, devintoji ir dešimtoji dalys, 62-1 straipsnio trečioji, ketvirtoji, penktoji, septintoji, aštuntoji, devintoji ir dešimtoji dalys, 62-2 straipsnio trečioji, ketvirtoji, penktoji, septintoji, aštuntoji, devintoji ir dešimtoji dalys, 162 straipsnis, 189-5 straipsnio antroji dalis, 214-1 straipsnio ketvirtoji dalis–dėl išorinės reklamos saugomose teritorijose įrengimo reikalavimų ir draudimų pažeidimų);</text:p>
      <text:p text:style-name="P88">Valstybinio socialinio draudimo fondo įstaigų pareigūnai (41-3 straipsnis, 188-6 straipsnio antroji dalis); valstybinės mokesčių inspekcijos pareigūnai (41-3 straipsnis, 41-4 straipsnio antroji, trečioji ir ketvirtoji dalys, 163-2, 163-11, 164 straipsniai, 171-1 straipsnio antroji dalis, 171-2 straipsnio antroji dalis, 171-4, 171-5, 172-3, 172-11, 172-12, 172-21, 173, 173-6, 173-9, 188-6 straipsnio antroji dalis, 193-2, 207-10, 211 straipsniai);</text:p>
      <text:p text:style-name="P89">žurnalistų etikos inspektorius (214-6 straipsnis, 214-7 straipsnio pirmoji ir antroji dalys, 214-14 straipsnis - dėl asmens duomenų tvarkymo visuomenės informavimo priemonėse pažeidžiant Lietuvos Respublikos asmens duomenų teisinės apsaugos įstatymą);</text:p>
      <text:p text:style-name="P90">Seimo kontrolieriai (187-3 straipsnis);</text:p>
      <text:p text:style-name="P91">Seimo laikinosios tyrimo komisijos nariai (187-7 straipsnis);</text:p>
      <text:p text:style-name="P92">savivaldybės <text:s/>kontrolierius, jo pavaduotojas ar savivaldybės kontrolieriaus tarnybos kontrolierius (188-12 straipsnis);</text:p>
      <text:p text:style-name="P93">Vyriausiosios rinkimų komisijos pirmininkas ir šios komisijos nariai, miestų, rajonų, apygardų, apylinkių rinkimų komisijų ar referendumo komisijų pirmininkai ir šių komisijų nariai (207-1, 207-2, 207-3, 207-4, 207-5, 207-6, 207-7, 207-8, 207-9 straipsniai);</text:p>
      <text:p text:style-name="P94">Valstybės saugumo departamento pareigūnai (187 straipsnio antroji dalis, 187-6, 187-9, 214-12, 214-13, 214-18 straipsniai);</text:p>
      <text:p text:style-name="P95">Specialiųjų tyrimų tarnybos pareigūnai (187 straipsnio<text:s/>antroji dalis);</text:p>
      <text:p text:style-name="P96">Lietuvos Respublikos ginklų fondo prie Lietuvos Respublikos Vyriausybės pareigūnai (188-14 straipsnis);</text:p>
      <text:p text:style-name="P97">apskričių viršininkų administracijų Žemės tvarkymo departamentų pareigūnai (45 straipsnis - dėl savavališko žemės užėmimo ir vengimo ją grąžinti);</text:p>
      <text:p text:style-name="P98">apskričių viršininkų administracijų Žemės tvarkymo departamentų rajonų (miestų) Žemėtvarkos skyrių pareigūnai (45 straipsnis–dėl savavališko žemės užėmimo ir vengimo ją grąžinti);</text:p>
      <text:p text:style-name="P99">apskričių viršininkų administracijų pareigūnai ir apskrities viršininko tam įgalioti valstybės tarnautojai (59 straipsnis);</text:p>
      <text:p text:style-name="P100">Lietuvos Respublikos konkurencijos tarybos įgalioti pareigūnai (189-11 straipsnis, 214-1 straipsnio pirmoji ir antroji dalys);</text:p>
      <text:p text:style-name="P101">vaiko teisių apsaugos kontrolierius (187-10 straipsnis);</text:p>
      <text:p text:style-name="P102">Nacionalinės vartotojų teisių apsaugos tarybos ir jos įgaliotų valstybės įstaigų pareigūnai (189-14 straipsnis);</text:p>
      <text:p text:style-name="P103">Ryšių <text:s/>reguliavimo tarnybos įgalioti pareigūnai (154-1, 154-2 straipsniai, 187-12 straipsnis–dėl susisiekimo sankcijų pažeidimo);</text:p>
      <text:p text:style-name="P104">savivaldybių vaiko teisių apsaugos tarnybų pareigūnai ar jų tam įgalioti valstybės tarnautojai (181, 181-1, 181-2, 181-3 straipsniai);</text:p>
      <text:p text:style-name="P105">Valstybinės visuomenės sveikatos priežiūros tarnybos prie Sveikatos apsaugos ministerijos pareigūnai ir jos tam įgalioti pareigūnai (43-9 straipsnis);</text:p>
      <text:p text:style-name="P106">Valstybinės lošimų priežiūros komisijos nariai ir jos įgalioti Valstybinės lošimų priežiūros komisijos administracijos valstybės tarnautojai (173-18 straipsnis);</text:p>
      <text:p text:style-name="P107">Valstybės įmonės Registrų centro darbuotojai (172-2, 172-5,<text:s/>172-6, 172-27 straipsniai);</text:p>
      <text:p text:style-name="P108">Civilinės aviacijos administracijos pareigūnai (116-1 straipsnio trečioji dalis, 116-4 straipsnis, 187-12 straipsnis–dėl susisiekimo sankcijų pažeidimo);</text:p>
      <text:p text:style-name="P109">Valstybinės akreditavimo sveikatos priežiūros veiklai tarnybos prie Sveikatos apsaugos ministerijos valstybės tarnautojai (43-10 straipsnis);</text:p>
      <text:p text:style-name="P110">Lietuvos Respublikos draudimo priežiūros komisijos pirmininkas arba jo pavaduotojas (187-12 straipsnis - dėl ekonominių ir finansinių sankcijų pažeidimo);</text:p>
      <text:p text:style-name="P111">Kūno kultūros ir sporto departamento prie Lietuvos Respublikos Vyriausybės tam įgalioti asmenys (187-12 straipsnis–dėl visuomeninių sankcijų pažeidimo);</text:p>
      <text:p text:style-name="P112">Valstybinio turizmo departamento prie Lietuvos Respublikos ūkio ministerijos tam įgalioti asmenys (187-12 straipsnis–dėl politinių ir visuomeninių sankcijų pažeidimo);“.</text:p>
      <text:p text:style-name="P113"/>
      <text:p text:style-name="P114"/>
      <text:p text:style-name="P115"><text:span text:style-name="T116">Skelbiu šį Lietuvos Respublikos Seimo priimtą įstatymą.</text:span></text:p>
      <text:p text:style-name="P117"/>
      <text:p text:style-name="P11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administrator</meta:initial-creator>
    <dc:creator>adlibuser</dc:creator>
    <meta:creation-date>2017-04-12T06:54:00Z</meta:creation-date>
    <dc:date>2017-04-12T06:54:00Z</dc:date>
    <meta:print-date>2004-09-24T07:59:00Z</meta:print-date>
    <meta:template xlink:href="Normal.dotm" xlink:type="simple"/>
    <meta:editing-cycles>2</meta:editing-cycles>
    <meta:editing-duration>PT0S</meta:editing-duration>
    <meta:user-defined meta:name="_EmailSubject">Del ATPK 259-1</meta:user-defined>
    <meta:user-defined meta:name="_AuthorEmail">j.bersekerskas@finmin.lt</meta:user-defined>
    <meta:user-defined meta:name="_AuthorEmailDisplayName">Jaroslavas Bersekerskas</meta:user-defined>
    <meta:user-defined meta:name="_ReviewingToolsShownOnce"/>
    <meta:document-statistic meta:page-count="4" meta:paragraph-count="126" meta:word-count="1814" meta:character-count="14282" meta:row-count="406" meta:non-whitespace-character-count="12594"/>
  </office:meta>
</office:document-meta>
</file>