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margin-right="0.059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margin-right="0.0125in" fo:text-indent="0.5in"/>
    </style:style>
    <style:style style:name="P28" style:parent-style-name="Normal" style:family="paragraph">
      <style:paragraph-properties fo:text-align="justify" fo:margin-right="0.0125in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9pt"/>
    </style:style>
    <style:style style:name="T31" style:parent-style-name="DefaultParagraphFont" style:family="text">
      <style:text-properties style:font-name-asian="Arial Unicode MS" style:font-size-complex="9pt"/>
    </style:style>
    <style:style style:name="T32" style:parent-style-name="DefaultParagraphFont" style:family="text">
      <style:text-properties style:font-size-complex="9pt"/>
    </style:style>
    <style:style style:name="T33" style:parent-style-name="DefaultParagraphFont" style:family="text">
      <style:text-properties style:font-size-complex="9pt"/>
    </style:style>
    <style:style style:name="T34" style:parent-style-name="DefaultParagraphFont" style:family="text">
      <style:text-properties style:font-name="Symbol" style:font-name-asian="Symbol" style:font-name-complex="Symbol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ahoma"/>
    </style:style>
    <style:style style:name="T38" style:parent-style-name="DefaultParagraphFont" style:family="text">
      <style:text-properties style:font-name="Symbol" style:font-name-asian="Symbol" style:font-name-complex="Symbol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complex="Tahoma" style:font-size-complex="9pt"/>
    </style:style>
    <style:style style:name="T42" style:parent-style-name="DefaultParagraphFont" style:family="text">
      <style:text-properties style:font-name-asian="Arial Unicode MS" style:font-name-complex="Tahoma" style:font-size-complex="9pt"/>
    </style:style>
    <style:style style:name="T43" style:parent-style-name="DefaultParagraphFont" style:family="text">
      <style:text-properties style:font-name-complex="Tahoma" style:font-size-complex="9pt"/>
    </style:style>
    <style:style style:name="T44" style:parent-style-name="DefaultParagraphFont" style:family="text">
      <style:text-properties style:font-name="Symbol" style:font-name-asian="Symbol" style:font-name-complex="Symbol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margin-left="3in" fo:text-indent="-2.5in">
        <style:tab-stops/>
      </style:paragraph-properties>
    </style:style>
    <style:style style:name="T47" style:parent-style-name="DefaultParagraphFont" style:family="text">
      <style:text-properties style:font-size-complex="9pt"/>
    </style:style>
    <style:style style:name="T48" style:parent-style-name="DefaultParagraphFont" style:family="text">
      <style:text-properties style:font-name-asian="Arial Unicode MS" style:font-size-complex="9pt"/>
    </style:style>
    <style:style style:name="T49" style:parent-style-name="DefaultParagraphFont" style:family="text">
      <style:text-properties style:font-size-complex="9pt"/>
    </style:style>
    <style:style style:name="T50" style:parent-style-name="DefaultParagraphFont" style:family="text">
      <style:text-properties style:font-size-complex="9pt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margin-left="3in" fo:text-indent="-2.5in">
        <style:tab-stops/>
      </style:paragraph-properties>
    </style:style>
    <style:style style:name="P53" style:parent-style-name="Normal" style:family="paragraph">
      <style:paragraph-properties fo:margin-left="3in" fo:text-indent="-2.5in">
        <style:tab-stops/>
      </style:paragraph-properties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name-asian="Arial Unicode MS" style:font-size-complex="9pt"/>
    </style:style>
    <style:style style:name="T56" style:parent-style-name="DefaultParagraphFont" style:family="text">
      <style:text-properties style:font-size-complex="9pt"/>
    </style:style>
    <style:style style:name="T57" style:parent-style-name="DefaultParagraphFont" style:family="text">
      <style:text-properties style:font-size-complex="9pt"/>
    </style:style>
    <style:style style:name="P58" style:parent-style-name="Normal" style:family="paragraph">
      <style:paragraph-properties fo:margin-left="3in" fo:text-indent="-2.5in">
        <style:tab-stops/>
      </style:paragraph-properties>
    </style:style>
    <style:style style:name="P59" style:parent-style-name="Normal" style:family="paragraph">
      <style:paragraph-properties fo:margin-left="3in" fo:text-indent="-2.5in">
        <style:tab-stops/>
      </style:paragraph-properties>
    </style:style>
    <style:style style:name="T60" style:parent-style-name="DefaultParagraphFont" style:family="text">
      <style:text-properties style:font-size-complex="9pt"/>
    </style:style>
    <style:style style:name="T61" style:parent-style-name="DefaultParagraphFont" style:family="text">
      <style:text-properties style:font-name-asian="Arial Unicode MS" style:font-size-complex="9pt"/>
    </style:style>
    <style:style style:name="T62" style:parent-style-name="DefaultParagraphFont" style:family="text">
      <style:text-properties style:font-size-complex="9pt"/>
    </style:style>
    <style:style style:name="T63" style:parent-style-name="DefaultParagraphFont" style:family="text">
      <style:text-properties style:font-size-complex="9pt"/>
    </style:style>
    <style:style style:name="P64" style:parent-style-name="Normal" style:family="paragraph">
      <style:paragraph-properties fo:margin-left="3in" fo:text-indent="-2.5in">
        <style:tab-stops/>
      </style:paragraph-properties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name-asian="Arial Unicode MS"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name="Symbol" style:font-name-asian="Symbol" style:font-name-complex="Symbol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margin-left="3in" fo:text-indent="-2.5in">
        <style:tab-stops/>
      </style:paragraph-properties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name-asian="Arial Unicode MS" style:font-size-complex="9pt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name="Symbol" style:font-name-asian="Symbol" style:font-name-complex="Symbol"/>
    </style:style>
    <style:style style:name="P78" style:parent-style-name="Normal" style:family="paragraph">
      <style:paragraph-properties fo:margin-left="3in" fo:text-indent="-2.5in">
        <style:tab-stops/>
      </style:paragraph-properties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name-asian="Arial Unicode MS" style:font-size-complex="9pt"/>
    </style:style>
    <style:style style:name="T82" style:parent-style-name="DefaultParagraphFont" style:family="text">
      <style:text-properties style:font-size-complex="9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margin-left="3in" fo:text-indent="-2.5in">
        <style:tab-stops/>
      </style:paragraph-properties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name-asian="Arial Unicode MS" style:font-size-complex="9pt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name="Symbol" style:font-name-asian="Symbol" style:font-name-complex="Symbol"/>
    </style:style>
    <style:style style:name="P90" style:parent-style-name="Normal" style:family="paragraph">
      <style:paragraph-properties fo:margin-left="3in" fo:text-indent="-2.5in">
        <style:tab-stops/>
      </style:paragraph-properties>
    </style:style>
    <style:style style:name="P91" style:parent-style-name="Normal" style:family="paragraph">
      <style:paragraph-properties fo:margin-left="3in" fo:text-indent="-2.5in">
        <style:tab-stops/>
      </style:paragraph-properties>
    </style:style>
    <style:style style:name="T92" style:parent-style-name="DefaultParagraphFont" style:family="text">
      <style:text-properties style:font-name="Symbol" style:font-name-asian="Symbol" style:font-name-complex="Symbol"/>
    </style:style>
    <style:style style:name="P93" style:parent-style-name="Normal" style:family="paragraph">
      <style:paragraph-properties fo:margin-left="3in" fo:text-indent="-2.5in">
        <style:tab-stops/>
      </style:paragraph-properties>
    </style:style>
    <style:style style:name="P94" style:parent-style-name="Normal" style:family="paragraph">
      <style:paragraph-properties fo:margin-left="3in" fo:text-indent="-2.5in">
        <style:tab-stops/>
      </style:paragraph-properties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name-asian="Arial Unicode MS" style:font-size-complex="9pt"/>
    </style:style>
    <style:style style:name="T97" style:parent-style-name="DefaultParagraphFont" style:family="text">
      <style:text-properties style:font-size-complex="9pt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name="Symbol" style:font-name-asian="Symbol" style:font-name-complex="Symbol"/>
    </style:style>
    <style:style style:name="P100" style:parent-style-name="Normal" style:family="paragraph">
      <style:paragraph-properties fo:margin-left="3in" fo:text-indent="-2.5in">
        <style:tab-stops/>
      </style:paragraph-properties>
    </style:style>
    <style:style style:name="P101" style:parent-style-name="Normal" style:family="paragraph">
      <style:paragraph-properties fo:margin-left="3in" fo:text-indent="-2.5in">
        <style:tab-stops/>
      </style:paragraph-properties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name-asian="Arial Unicode MS" style:font-size-complex="9pt"/>
    </style:style>
    <style:style style:name="T104" style:parent-style-name="DefaultParagraphFont" style:family="text">
      <style:text-properties style:font-size-complex="9pt"/>
    </style:style>
    <style:style style:name="P105" style:parent-style-name="Normal" style:family="paragraph">
      <style:paragraph-properties fo:margin-left="3in" fo:text-indent="-2.5in">
        <style:tab-stops/>
      </style:paragraph-properties>
    </style:style>
    <style:style style:name="P106" style:parent-style-name="Normal" style:family="paragraph">
      <style:paragraph-properties fo:margin-left="3in" fo:text-indent="-2.5in">
        <style:tab-stops/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name="Symbol" style:font-name-asian="Symbol" style:font-name-complex="Symbol"/>
    </style:style>
    <style:style style:name="P110" style:parent-style-name="Normal" style:family="paragraph">
      <style:paragraph-properties fo:margin-left="3in" fo:text-indent="-2.5in">
        <style:tab-stops/>
      </style:paragraph-properties>
    </style:style>
    <style:style style:name="P111" style:parent-style-name="Normal" style:family="paragraph">
      <style:paragraph-properties fo:margin-left="3in" fo:text-indent="-2.5in">
        <style:tab-stops/>
      </style:paragraph-properties>
    </style:style>
    <style:style style:name="T112" style:parent-style-name="DefaultParagraphFont" style:family="text">
      <style:text-properties style:font-size-complex="9pt"/>
    </style:style>
    <style:style style:name="T113" style:parent-style-name="DefaultParagraphFont" style:family="text">
      <style:text-properties style:font-name-asian="Arial Unicode MS" style:font-size-complex="9pt"/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style:font-name="Symbol" style:font-name-asian="Symbol" style:font-name-complex="Symbol"/>
    </style:style>
    <style:style style:name="P116" style:parent-style-name="Normal" style:family="paragraph">
      <style:paragraph-properties fo:margin-left="3in" fo:text-indent="-2.5in">
        <style:tab-stops/>
      </style:paragraph-properties>
    </style:style>
    <style:style style:name="P117" style:parent-style-name="Normal" style:family="paragraph">
      <style:paragraph-properties fo:margin-left="3in" fo:text-indent="-2.5in">
        <style:tab-stops/>
      </style:paragraph-properties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style:font-name-asian="Arial Unicode MS" style:font-size-complex="9pt"/>
    </style:style>
    <style:style style:name="T120" style:parent-style-name="DefaultParagraphFont" style:family="text">
      <style:text-properties style:font-size-complex="9pt"/>
    </style:style>
    <style:style style:name="T121" style:parent-style-name="DefaultParagraphFont" style:family="text">
      <style:text-properties style:font-name="Symbol" style:font-name-asian="Symbol" style:font-name-complex="Symbol"/>
    </style:style>
    <style:style style:name="P122" style:parent-style-name="Normal" style:family="paragraph">
      <style:paragraph-properties fo:margin-left="3in" fo:text-indent="-2.5in">
        <style:tab-stops/>
      </style:paragraph-properties>
    </style:style>
    <style:style style:name="P123" style:parent-style-name="Normal" style:family="paragraph">
      <style:paragraph-properties fo:margin-left="3in" fo:text-indent="-2.5in">
        <style:tab-stops/>
      </style:paragraph-properties>
    </style:style>
    <style:style style:name="T124" style:parent-style-name="DefaultParagraphFont" style:family="text">
      <style:text-properties style:font-size-complex="9pt"/>
    </style:style>
    <style:style style:name="T125" style:parent-style-name="DefaultParagraphFont" style:family="text">
      <style:text-properties style:font-name-asian="Arial Unicode MS" style:font-size-complex="9pt"/>
    </style:style>
    <style:style style:name="T126" style:parent-style-name="DefaultParagraphFont" style:family="text">
      <style:text-properties style:font-size-complex="9pt"/>
    </style:style>
    <style:style style:name="T127" style:parent-style-name="DefaultParagraphFont" style:family="text">
      <style:text-properties style:font-name="Symbol" style:font-name-asian="Symbol" style:font-name-complex="Symbol"/>
    </style:style>
    <style:style style:name="P128" style:parent-style-name="Normal" style:family="paragraph">
      <style:paragraph-properties fo:text-align="justify" fo:margin-right="0.0125in" fo:text-indent="0.5in"/>
      <style:text-properties fo:font-weight="bold" style:font-weight-asian="bold"/>
    </style:style>
    <style:style style:name="P129" style:parent-style-name="Normal" style:family="paragraph">
      <style:paragraph-properties fo:text-align="justify" fo:margin-right="0.0125in" fo:text-indent="0.5in"/>
    </style:style>
    <style:style style:name="P130" style:parent-style-name="Normal" style:family="paragraph">
      <style:paragraph-properties fo:text-align="justify" fo:line-height="150%" fo:margin-right="0.0125in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margin-right="0.0125in" fo:text-indent="0.5in"/>
    </style:style>
    <style:style style:name="P13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1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146" style:parent-style-name="DefaultParagraphFont" style:family="text">
      <style:text-properties fo:font-style="italic" style:font-style-asian="italic" style:font-style-complex="italic" fo:language="en" fo:country="US"/>
    </style:style>
    <style:style style:name="P147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148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  <style:style style:name="T149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9pt" fo:language="en" fo:country="US"/>
    </style:style>
    <style:style style:name="T150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  <style:style style:name="P151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152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  <style:style style:name="P15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154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>LIETUVOS RESPUBLIKOS SEIMAS</text:p>
      <text:p text:style-name="P13"/>
      <text:p text:style-name="P14">NUTARIMAS</text:p>
      <text:p text:style-name="P15"/>
      <text:p text:style-name="P16">DĖL SEIMO SENIŪNŲ SUEIGOS SUDARYMO</text:p>
      <text:p text:style-name="P17"/>
      <text:p text:style-name="P18">2004 m. lapkričio 15 d. Nr. X-<text:s/><text:line-break/>Vilnius</text:p>
      <text:p text:style-name="P19"/>
      <text:section text:name="Sect1" text:style-name="S1">
        <text:p text:style-name="P20"/>
        <text:p text:style-name="P21">Lietuvos Respublikos Seimas, vadovaudamasis Seimo statuto 28 straipsniu,<text:s/><text:span text:style-name="T22"><text:line-break/></text:span>n u t a r i a:</text:p>
        <text:p text:style-name="P23"/>
        <text:p text:style-name="P24"><text:span text:style-name="T25">1</text:span><text:span text:style-name="T26"><text:s/>straipsnis</text:span>.</text:p>
        <text:p text:style-name="P27">Sudaryti Seimo seniūnų sueigą:</text:p>
        <text:p text:style-name="P28"/>
        <text:p text:style-name="P29"><text:span text:style-name="T30">Artūras</text:span><text:span text:style-name="T31"><text:s/></text:span><text:span text:style-name="T32">PAULAUSKAS</text:span><text:span text:style-name="T33"><text:tab/></text:span><text:tab/><text:span text:style-name="T34"></text:span><text:s/>Seimo Pirmininkas;</text:p>
        <text:p text:style-name="P35"/>
        <text:p text:style-name="P36">Česlovas JURŠĖNAS<text:span text:style-name="T37"><text:s/></text:span><text:tab/><text:tab/><text:span text:style-name="T38"></text:span><text:s/>Seimo Pirmininko pavaduotojas;</text:p>
        <text:p text:style-name="P39"/>
        <text:p text:style-name="P40"><text:span text:style-name="T41">Alfredas</text:span><text:span text:style-name="T42"><text:s/></text:span><text:span text:style-name="T43">PEKELIŪNAS</text:span><text:tab/><text:tab/><text:span text:style-name="T44"></text:span><text:s/>Seimo Pirmininko pavaduotojas;</text:p>
        <text:p text:style-name="P45"/>
        <text:p text:style-name="P46"><text:span text:style-name="T47">Audronius</text:span><text:span text:style-name="T48"><text:s/></text:span><text:span text:style-name="T49">AŽUBALIS <text:s text:c="10"/></text:span><text:span text:style-name="T50"><text:tab/></text:span><text:span text:style-name="T51"></text:span><text:s/>Tėvynės sąjungos frakcijos narys;</text:p>
        <text:p text:style-name="P52"/>
        <text:p text:style-name="P53"><text:span text:style-name="T54">Saulius</text:span><text:span text:style-name="T55"><text:s/></text:span><text:span text:style-name="T56">BUCEVIČIUS <text:s text:c="10"/></text:span><text:span text:style-name="T57"><text:tab/></text:span>– Darbo partijos frakcijos narys;</text:p>
        <text:p text:style-name="P58"/>
        <text:p text:style-name="P59"><text:span text:style-name="T60">Valentinas</text:span><text:span text:style-name="T61"><text:s/></text:span><text:span text:style-name="T62">BUKAUSKAS <text:s text:c="4"/></text:span><text:span text:style-name="T63"><text:tab/></text:span>– Darbo partijos frakcijos seniūno pirmasis pavaduotojas;</text:p>
        <text:p text:style-name="P64"/>
        <text:p text:style-name="P65"><text:span text:style-name="T66">Algi</text:span><text:span text:style-name="T67">s</text:span><text:span text:style-name="T68"><text:s/></text:span><text:span text:style-name="T69">ČAPLIKAS</text:span><text:tab/><text:tab/><text:tab/><text:span text:style-name="T70"></text:span><text:s/>Liberalų ir centro frakcijos seniūnas;</text:p>
        <text:p text:style-name="P71"/>
        <text:p text:style-name="P72"><text:span text:style-name="T73">Rimantas Jonas</text:span><text:span text:style-name="T74"><text:s/></text:span><text:span text:style-name="T75">DAGYS <text:s text:c="7"/></text:span><text:span text:style-name="T76"><text:tab/></text:span><text:span text:style-name="T77"></text:span><text:s/>Tėvynės sąjungos frakcijos narys;</text:p>
        <text:p text:style-name="P78"/>
        <text:p text:style-name="P79"><text:span text:style-name="T80">Loreta</text:span><text:span text:style-name="T81"><text:s/></text:span><text:span text:style-name="T82">GRAUŽINIENĖ</text:span><text:s text:c="2"/><text:tab/><text:tab/>– Darbo partijos frakcijos seniūnė;</text:p>
        <text:p text:style-name="P83"/>
        <text:p text:style-name="P84"><text:span text:style-name="T85">Vaclovas</text:span><text:span text:style-name="T86"><text:s/></text:span><text:span text:style-name="T87">KARBAUSKIS <text:s text:c="6"/></text:span><text:span text:style-name="T88"><text:tab/></text:span><text:span text:style-name="T89"></text:span><text:s/>Naujosios sąjungos (socialliberalų) frakcijos <text:s text:c="5"/>seniūnas;</text:p>
        <text:p text:style-name="P90"/>
        <text:soft-page-break/>
        <text:p text:style-name="P91">Saulius LAPĖNAS <text:s text:c="16"/><text:tab/><text:span text:style-name="T92"></text:span><text:s/>Liberalų ir centro frakcijos seniūno pavaduotojas;</text:p>
        <text:p text:style-name="P93"/>
        <text:p text:style-name="P94"><text:span text:style-name="T95">Valentinas</text:span><text:span text:style-name="T96"><text:s/></text:span><text:span text:style-name="T97">MAZURONIS <text:s text:c="6"/></text:span><text:span text:style-name="T98"><text:tab/></text:span><text:span text:style-name="T99"></text:span><text:s/>Liberalų demokratų frakcijos seniūnas;</text:p>
        <text:p text:style-name="P100"/>
        <text:p text:style-name="P101"><text:span text:style-name="T102">Dangutė</text:span><text:span text:style-name="T103"><text:s/></text:span><text:span text:style-name="T104">MIKUTIENĖ</text:span><text:s text:c="11"/><text:tab/>– Darbo<text:s/>partijos frakcijos seniūno pavaduotoja;</text:p>
        <text:p text:style-name="P105"/>
        <text:p text:style-name="P106"><text:span text:style-name="T107">Juozas OLEKAS <text:s text:c="19"/></text:span><text:span text:style-name="T108"><text:tab/></text:span><text:span text:style-name="T109"></text:span><text:s/>Lietuvos socialdemokratų partijos frakcijos seniūnas;</text:p>
        <text:p text:style-name="P110"/>
        <text:p text:style-name="P111"><text:span text:style-name="T112">Kazimira Danutė</text:span><text:span text:style-name="T113"><text:s/></text:span><text:span text:style-name="T114">PRUNSKIENĖ</text:span><text:tab/><text:span text:style-name="T115"></text:span><text:s/>Valstiečių ir Naujosios demokratijos frakcijos seniūnė;</text:p>
        <text:p text:style-name="P116"/>
        <text:p text:style-name="P117"><text:span text:style-name="T118">Jurgis</text:span><text:span text:style-name="T119"><text:s/></text:span><text:span text:style-name="T120">RAZMA</text:span><text:tab/><text:span text:style-name="T121"></text:span><text:s/>Tėvynės sąjungos frakcijos <text:s/>seniūno pavaduotojas;</text:p>
        <text:p text:style-name="P122"/>
        <text:p text:style-name="P123"><text:span text:style-name="T124">Irena</text:span><text:span text:style-name="T125"><text:s/></text:span><text:span text:style-name="T126">ŠIAULIENĖ</text:span><text:tab/><text:span text:style-name="T127"></text:span><text:s/>Lietuvos socialdemokratų partijos frakcijos seniūno pirmoji pavaduotoja.</text:p>
        <text:p text:style-name="P128"/>
        <text:p text:style-name="P129"/>
        <text:p text:style-name="P130"><text:span text:style-name="T131">2</text:span><text:span text:style-name="T132"><text:s/>straipsnis.</text:span></text:p>
        <text:p text:style-name="P133">Nutarimas įsigalioja nuo priėmimo.</text:p>
        <text:p text:style-name="P134"/>
        <text:p text:style-name="P135"/>
        <text:p text:style-name="P136"/>
        <text:p text:style-name="P137"/>
        <text:p text:style-name="P138"><text:span text:style-name="T139">LIETUVOS RESPUBLIKOS<text:s/></text:span></text:p>
        <text:p text:style-name="P140"><text:span text:style-name="T141">SEIMO PIRMININKAS</text:span></text:p>
        <text:p text:style-name="P142"/>
        <text:p text:style-name="P143"/>
        <text:p text:style-name="P144"/>
        <text:p text:style-name="P145"><text:span text:style-name="T146">teikia:<text:s/></text:span></text:p>
        <text:p text:style-name="P147"><text:span text:style-name="T148">Artūras</text:span><text:span text:style-name="T149"><text:s/></text:span><text:span text:style-name="T150">Paulauskas</text:span></text:p>
        <text:p text:style-name="P151"><text:span text:style-name="T152">2004-11-15</text:span></text:p>
        <text:p text:style-name="P153"/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10:00Z</meta:creation-date>
    <dc:date>2017-04-12T07:10:00Z</dc:date>
    <meta:print-date>2004-11-15T19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1" meta:character-count="1626" meta:row-count="61" meta:non-whitespace-character-count="1419"/>
  </office:meta>
</office:document-meta>
</file>