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5in"/>
    </style:style>
    <style:style style:name="P2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/text:p>
      <text:p text:style-name="P8"/>
      <text:p text:style-name="P9">ĮSTATYMAS</text:p>
      <text:p text:style-name="P10"/>
      <text:p text:style-name="P11"/>
      <text:p text:style-name="P12">DĖL SUTARTIES DĖL KONSTITUCIJOS EUROPAI RATIFIKAVIMO</text:p>
      <text:p text:style-name="P13"/>
      <text:p text:style-name="P14"/>
      <text:p text:style-name="P15"/>
      <text:p text:style-name="P16">2004 m.<text:s/><text:tab/><text:tab/><text:tab/><text:tab/>d. Nr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Lietuvos Respublikos Seimas, vadovaudamasis Lietuvos Respublikos Konstitucijos 67 straipsnio 16 punktu ir</text:span><text:span text:style-name="T26"><text:s/>138 straipsnio 1 dalies 6 punktu bei atsižvelgdamas į Respublikos Prezidento 2004 m. lapkričio 4 d. dekretą Nr. 121, ratifikuoja 2004 m. spalio 29 d. Romoje pasirašytą Sutartį dėl Konstitucijos Europai.</text:span></text:p>
      <text:p text:style-name="P27"/>
      <text:p text:style-name="P28"/>
      <text:p text:style-name="Normal"/>
      <text:p text:style-name="P29"><text:span text:style-name="T30">Skelbiu šį Lietuvos Respublikos Seimo priimtą</text:span><text:span text:style-name="T31"><text:s/>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2T07:15:00Z</meta:creation-date>
    <dc:date>2017-04-12T07:15:00Z</dc:date>
    <meta:print-date>2004-11-04T04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53" meta:row-count="16" meta:non-whitespace-character-count="488"/>
  </office:meta>
</office:document-meta>
</file>