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language="en" fo:country="US"/>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line-height="150%" fo:text-indent="0.0395in"/>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T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style>
    <style:style style:name="T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line-height="150%"/>
      <style:text-properties fo:font-size="11pt" style:font-size-asian="11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indent="0.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text-align="justify"/>
    </style:style>
    <style:style style:name="TableColumn55" style:family="table-column">
      <style:table-column-properties style:column-width="2.8312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2.4368in" style:use-optimal-column-width="false"/>
    </style:style>
    <style:style style:name="Table54" style:family="table">
      <style:table-properties style:width="6.843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Times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language="en" fo:country="US"/>
    </style:style>
  </office:automatic-styles>
  <office:body>
    <office:text text:use-soft-page-breaks="true">
      <text:p text:style-name="P1"/>
      <text:p text:style-name="P6">Projektas Nr. IXP-3927</text:p>
      <text:p text:style-name="P7"/>
      <text:p text:style-name="P8"/>
      <text:p text:style-name="P9"/>
      <text:p text:style-name="P10"/>
      <text:p text:style-name="P11"/>
      <text:p text:style-name="P12"/>
      <text:p text:style-name="P13">LIETUVOS RESPUBLIKOS</text:p>
      <text:p text:style-name="P14">LIETUVOS RESPUBLIKOS VALSTYBĖS IR SAVIVALDYBIŲ TURTO VALDYMO, NAUDOJIMO IR DISPONAVIMO JUO ĮSTATYMO 13 STRAIPSNIO PAPILDYMO IR PAKEITIMO<text:s/></text:p>
      <text:section text:name="Sect1" text:style-name="S1">
        <text:p text:style-name="P15"/>
        <text:p text:style-name="P16"/>
        <text:p text:style-name="P17"/>
        <text:p text:style-name="P18">ĮSTATYMAS</text:p>
        <text:p text:style-name="P19"/>
        <text:p text:style-name="P20">2004 m. lapkričo <text:s text:c="3"/>d. Nr. IX-</text:p>
        <text:p text:style-name="P21">Vilnius</text:p>
      </text:section>
      <text:section text:name="Sect2" text:style-name="S2">
        <text:p text:style-name="P22"/>
        <text:p text:style-name="P23"/>
        <text:p text:style-name="P24"><text:span text:style-name="T25">(Žin., 1998, Nr.<text:s/></text:span><text:a xlink:href="https://www.e-tar.lt/portal/legalAct.html?documentId=TAIS.57676" office:target-frame-name="_blank" xlink:show="new"><text:span text:style-name="T26">54-1492</text:span></text:a><text:span text:style-name="T27">; 2002, Nr.<text:s/></text:span><text:a xlink:href="https://www.e-tar.lt/portal/legalAct.html?documentId=TAIS.168629" office:target-frame-name="_blank" xlink:show="new"><text:span text:style-name="T28">60-2412</text:span></text:a><text:span text:style-name="T29">; 2004, Nr.<text:s/></text:span><text:a xlink:href="https://www.e-tar.lt/portal/legalAct.html?documentId=TAIS.235369" office:target-frame-name="_blank" xlink:show="new"><text:span text:style-name="T30">96-3520</text:span></text:a><text:span text:style-name="T31">)</text:span></text:p>
        <text:p text:style-name="P32"/>
        <text:p text:style-name="P33"/>
        <text:p text:style-name="P34"><text:span text:style-name="T35">1</text:span><text:span text:style-name="T36"><text:s/>straipsnis.<text:s/></text:span><text:span text:style-name="T37">13 straipsnio 1 dalies papildymas ir pakeitimas</text:span></text:p>
        <text:p text:style-name="P38"/>
        <text:p text:style-name="P39">Papildyti 13 straipsnio 1 dalį nauju 5 punktu, buvusį 5 punktą laikyti 6 punktu ir šią dalį išdėstyti taip:</text:p>
        <text:p text:style-name="P40"/>
        <text:p text:style-name="P41">„1.<text:s/>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42">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43">2) socialinės įmonės statusą turintiems juridiniams asmenims;</text:p>
        <text:p text:style-name="P44">3) labdaros ir paramos organizacijoms bei fondams;<text:s/></text:p>
        <text:p text:style-name="P45">4) visuomeninėms organizacijoms, asociacijoms, asociacijų sąjungoms ir politinėms partijoms;</text:p>
        <text:p text:style-name="P46">5) valstybės ir savivaldybių įmonėms, užsiimančioms orlaivių skrydžių organizavimu bei oro uostų eksploatavimu;</text:p>
        <text:p text:style-name="P47">6) kitiems subjektams, jei tai nustatyta įstatymuose arba tarptautinėse sutartyse.“</text:p>
        <text:p text:style-name="P48"/>
        <text:p text:style-name="P49">RESPUBLIKOS PREZIDENTAS</text:p>
        <text:p text:style-name="P50"/>
        <text:p text:style-name="Normal"><text:span text:style-name="T51">Projektą teikia:<text:s/></text:span></text:p>
      </text:section>
      <text:section text:name="Sect3" text:style-name="S3">
        <text:p text:style-name="P52"/>
        <text:p text:style-name="P53">Valstybės valdymo ir savivaldybių komitetas</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Komiteto pirmininkas</text:p>
            </table:table-cell>
            <table:table-cell table:style-name="TableCell60">
              <text:p text:style-name="P61"/>
            </table:table-cell>
            <table:table-cell table:style-name="TableCell62">
              <text:p text:style-name="Normal">Petras Papovas</text:p>
            </table:table-cell>
          </table:table-row>
        </table:table>
        <text:p text:style-name="Normal"/>
        <text:p text:style-name="P63"><text:span text:style-name="T64">2004-11-0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oseik</meta:initial-creator>
    <dc:creator>adlibuser</dc:creator>
    <meta:creation-date>2017-04-12T07:19:00Z</meta:creation-date>
    <dc:date>2017-04-12T07:19:00Z</dc:date>
    <meta:print-date>2001-05-14T13:56:00Z</meta:print-date>
    <meta:template xlink:href="Normal.dotm" xlink:type="simple"/>
    <meta:editing-cycles>2</meta:editing-cycles>
    <meta:editing-duration>PT0S</meta:editing-duration>
    <meta:document-statistic meta:page-count="2" meta:paragraph-count="56" meta:word-count="234" meta:character-count="1859" meta:row-count="120" meta:non-whitespace-character-count="1681"/>
  </office:meta>
</office:document-meta>
</file>