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ĮSTATYMAS</text:span></text:p>
      <text:p text:style-name="P9"/>
      <text:p text:style-name="P10">DĖL NEMATERIALAUS KULTŪROS PAVELDO APSAUGOS KONVENCIJOS RATIFIKAVIMO</text:p>
      <text:p text:style-name="P11"/>
      <text:p text:style-name="P12"/>
      <text:p text:style-name="P13">2004 m. <text:s text:c="25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<text:span text:style-name="T22">Lietuvos Respublikos Seimas, vadovaudamasis Lietuvos Respublikos Konstitucijos 67 straipsnio 16 punktu ir 138 straipsnio 1 dalies 6 punktu bei atsižvelgdamas į Respublikos Prezidento 2004 m. lapkričio <text:s/>3 <text:s text:c="3"/>d. dekretą Nr. 117, ratifikuoja 2003 m. spalio 17</text:span><text:span text:style-name="T23"><text:s/>d. Paryžiuje priimtą Nematerialaus kultūros paveldo apsaugos konvenciją.</text:span></text:p>
      <text:p text:style-name="Normal"/>
      <text:p text:style-name="P24"><text:span text:style-name="T25">2</text:span><text:span text:style-name="T26"><text:s/>straipsnis.<text:s/></text:span><text:span text:style-name="T27">Pasiūlymas Lietuvos Respublikos Vyriausybei<text:s/></text:span></text:p>
      <text:p text:style-name="P28"><text:span text:style-name="T29">Lietuvos Respublikos Vyriausybė paskiria institucijas, atsakingas už Nematerialaus kultūros paveldo apsaugos konve</text:span><text:span text:style-name="T30">ncijos nuostatų įgyvendinimą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2T07:12:00Z</meta:creation-date>
    <dc:date>2017-04-12T07:12:00Z</dc:date>
    <meta:print-date>2004-11-02T07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45" meta:row-count="19" meta:non-whitespace-character-count="745"/>
  </office:meta>
</office:document-meta>
</file>