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6291in"/>
    </style:style>
    <style:style style:name="T2" style:parent-style-name="DefaultParagraphFont" style:family="text">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fo:line-height="150%"/>
      <style:text-properties fo:font-weight="bold" style:font-weight-asian="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justify" fo:line-height="150%" fo:text-indent="0.5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text-indent="4in"/>
    </style:style>
  </office:automatic-styles>
  <office:body>
    <office:text text:use-soft-page-breaks="true">
      <text:p text:style-name="P1"><text:span text:style-name="T2">Projektas</text:span></text:p>
      <text:p text:style-name="P3"/>
      <text:p text:style-name="P4"/>
      <text:p text:style-name="P5"/>
      <text:p text:style-name="P6">LIETUVOS RESPUBLIKOS SEIMAS</text:p>
      <text:p text:style-name="P7"/>
      <text:p text:style-name="P8">NUTARIMAS</text:p>
      <text:p text:style-name="P9"><text:span text:style-name="T10">DĖL KREIPIMOSI Į KONSTITUCINĮ TEISMĄ SU PAKLAUSIMU, AR NEBUVO PAŽEISTAS SEIMO RINKIMŲ ĮSTATYMAS RASEINIŲ VIENMANDATĖJE RINKIMŲ APYGARDOJE NR.42</text:span><text:s text:c="2"/></text:p>
      <text:p text:style-name="P11">2004 m. <text:s text:c="2"/><text:tab/>d. Nr.<text:s/></text:p>
      <text:p text:style-name="P12">Vilnius</text:p>
      <text:p text:style-name="P13"/>
      <text:p text:style-name="P14">Lietuvos Respublikos Seimas,<text:s/></text:p>
      <text:p text:style-name="P15">pabrėždamas būtinumą užtikrinti demokratinius, skaidrius ir teisingus Seimo rinkimus,</text:p>
      <text:p text:style-name="P16">atsižvelgdamas, į kandidato į Lietuvos respublikos Seimo narius Kęstučio Skamarako 2004 m. lapkričio 1 d. skundą bei<text:s/><text:span text:style-name="T17">Vyriausiosios rinkimų komisijos 2004-10-30 sprendi</text:span><text:span text:style-name="T18">mą dėl kandidato į Seimo narius K.Skamarako prašymo pripažinti rinkimų rezultatus Raseinių vienmandatėje apygardoje Nr.42, negaliojančiais,</text:span></text:p>
      <text:p text:style-name="P19">įvertindamas tą aplinkybę, kad pagal Seimo rinkimų įstatymo 82 straipsnio 6 dalį apygardos rinkimų komisija privalo<text:s/>priimti sprendimą perskaičiuoti visų vienmandatės apygardos apylinkių biuletenius, kai pagal išankstinius rinkimų rezultatus šioje vienmandatėje rinkimų apygardoje balsų skirtumas tarp už pirmą ir antrą vietą užėmusių kandidatų yra mažesnis nei 50, o Raseinių apygardos Nr. 42 rinkimų komisijos patvirtintas skirtumas yra 61 balsas, taip pat į tai, kad šioje rinkimų apygardoje yra pradėti du ikiteisminiai tyrimai dėl rinkimų teisės pažeidimų,</text:p>
      <text:p text:style-name="P20">vadovaudamasis Lietuvos Respublikos Konstitucijos 105 straipsnio trečiosios dalies 1 punktu, 106 straipsnio penktąja dalimi, taip pat Seimo rinkimų įstatymo 86 straipsnio 5 dalimi, n u t a r i a:</text:p>
      <text:p text:style-name="P21"><text:span text:style-name="T22">1</text:span><text:span text:style-name="T23"><text:s/>straipsnis.</text:span></text:p>
      <text:p text:style-name="P24">Kreiptis į Konstitucinį Teismą su paklausimu, ar nebuvo pažeistas Seimo rinkimų įstatymas Raseinių vienmandatėje rinkimų apygardoje Nr.42.</text:p>
      <text:p text:style-name="P25"/>
      <text:p text:style-name="P26"><text:span text:style-name="T27">2</text:span><text:span text:style-name="T28"><text:s/>straipsnis.</text:span></text:p>
      <text:p text:style-name="P29">Nutarimas įsigalioja nuo priėmimo.</text:p>
      <text:p text:style-name="P30"/>
      <text:p text:style-name="P31"/>
      <text:p text:style-name="P32">SEIMO PIRMININKAS</text:p>
      <text:p text:style-name="P33"/>
      <text:p text:style-name="P34"/>
      <text:p text:style-name="P35"/>
      <text:p text:style-name="P36">Teikia: Seimo narys K.Skamara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25in" fo:margin-bottom="0.2958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sila</meta:initial-creator>
    <dc:creator>adlibuser</dc:creator>
    <meta:creation-date>2017-04-12T07:11:00Z</meta:creation-date>
    <dc:date>2017-04-12T07:11:00Z</dc:date>
    <meta:print-date>2004-11-02T09:19:00Z</meta:print-date>
    <meta:template xlink:href="Normal.dotm" xlink:type="simple"/>
    <meta:editing-cycles>2</meta:editing-cycles>
    <meta:editing-duration>PT0S</meta:editing-duration>
    <meta:document-statistic meta:page-count="1" meta:paragraph-count="41" meta:word-count="207" meta:character-count="1645" meta:row-count="105" meta:non-whitespace-character-count="1479"/>
  </office:meta>
</office:document-meta>
</file>