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083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50%"/>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justify" fo:line-height="150%"/>
      <style:text-properties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justify" fo:line-height="150%"/>
      <style:text-properties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ext-properties style:font-size-complex="12pt" style:language-asian="lt" style:country-asian="LT"/>
    </style:style>
    <style:style style:name="P51" style:parent-style-name="Normal" style:family="paragraph">
      <style:paragraph-properties fo:text-align="justify" fo:line-height="150%" fo:text-indent="0.3937in"/>
      <style:text-properties style:font-size-complex="12pt" style:language-asian="lt" style:country-asian="LT"/>
    </style:style>
    <style:style style:name="P52" style:parent-style-name="Normal" style:family="paragraph">
      <style:paragraph-properties fo:text-align="justify" fo:line-height="150%" fo:text-indent="0.3937in"/>
      <style:text-properties style:font-name="Tahoma" style:font-name-asian="Arial Unicode MS" style:font-name-complex="Tahoma" fo:font-size="9pt" style:font-size-asian="9pt" style:font-size-complex="9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line-height="150%" fo:text-indent="0.3937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043in"/>
      <style:text-properties style:font-size-complex="12pt" style:language-asian="lt" style:country-asian="L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PILIETYBĖS ĮSTATYMO ĮGYVENDINIMO ĮSTATYMO 2, 3 ir 4 <text:s/>STRAIPSNIŲ PAKEITIMO IR PAPILDYMO</text:p>
      <text:p text:style-name="P6">ĮSTATYMAS</text:p>
      <text:p text:style-name="P7"/>
      <text:p text:style-name="P8">2004 m. <text:s text:c="32"/>d. Nr.</text:p>
      <text:p text:style-name="P9">Vilnius</text:p>
      <text:p text:style-name="P10"/>
      <text:p text:style-name="P11"><text:span text:style-name="T12">(Žin., 2002, Nr.<text:s/></text:span><text:a xlink:href="https://www.e-tar.lt/portal/legalAct.html?documentId=TAIS.187140" office:target-frame-name="_blank" xlink:show="new"><text:span text:style-name="T13">95-4088</text:span></text:a><text:span text:style-name="T14">; 2003, Nr.</text:span><text:a xlink:href="https://www.e-tar.lt/portal/legalAct.html?documentId=TAIS.204942" office:target-frame-name="_blank" xlink:show="new"><text:span text:style-name="T15">14-538</text:span></text:a><text:span text:style-name="T16">)</text:span></text:p>
      <text:p text:style-name="P17"/>
      <text:p text:style-name="P18"><text:span text:style-name="T19">1</text:span><text:span text:style-name="T20"><text:s/>straipsnis.<text:s/></text:span><text:span text:style-name="T21">2 straipsnio 3 dalies papildymas</text:span></text:p>
      <text:p text:style-name="P22"><text:span text:style-name="T23">Papild</text:span><text:span text:style-name="T24">yti 2 straipsnio 3 dalį antru sakiniu „</text:span><text:span text:style-name="T25">Ši nuostata taikoma ir asmenų, įgijusių Lietuvos Respublikos pilietybę pagal Lietuvos Respublikos pilietybės įstatymo 16 straipsnį, nepilnamečiams vaikams“</text:span><text:span text:style-name="T26"><text:s/>ir šią dalį išdėstyti taip:</text:span></text:p>
      <text:p text:style-name="P27"><text:span text:style-name="T28">„</text:span><text:span text:style-name="T29">3</text:span><text:span text:style-name="T30">. Asmenims iki 18 metų, kurie</text:span><text:span text:style-name="T31"><text:s/>gali įrodyti turėtą tėvų, senelių ar prosenelių Lietuvos Respublikos pilietybę iki 1940 m. birželio 15 d. ar lietuvių kilmę, Lietuvos Respublikos pilietybės klausimas gali būti sprendžiamas pagal Lietuvos Respublikos pilietybės įstatymo 8 ir 9 straipsnių<text:s/></text:span><text:span text:style-name="T32">bei 1 straipsnio 1 dalies 1 ar 3 punktų arba Lietuvos Respublikos pilietybės įstatymo 22 – 23 straipsnių ir 1 straipsnio 1 dalies 1 ar 3 punktų reikalavimus.<text:s/></text:span><text:span text:style-name="T33">Ši nuostata taikoma ir asmenų, įgijusių Lietuvos Respublikos pilietybę pagal Lietuvos Respublikos<text:s/></text:span><text:span text:style-name="T34">pilietybės įstatymo 16 straipsnį, nepilnamečiams vaikams.<text:s/></text:span><text:span text:style-name="T35">Sprendžiant vaikų Lietuvos Respublikos pilietybės klausimą pagal Lietuvos Respublikos pilietybės įstatymo 23 straipsnį, vieno iš tėvų auginami nepilnamečiai vaikai prilyginami Lietuvos Respublikos p</text:span><text:span text:style-name="T36">ilietybės įstatymo 23 straipsnyje nurodytiems vaikams, gyvenantiems su išsituokusiais tėvais.“</text:span></text:p>
      <text:p text:style-name="P37"/>
      <text:p text:style-name="P38"><text:span text:style-name="T39">2</text:span><text:span text:style-name="T40"><text:s/>straipsnis.<text:s/></text:span><text:span text:style-name="T41">3 straipsnio 1 dalies pakeitimas</text:span></text:p>
      <text:p text:style-name="P42"><text:span text:style-name="T43">Išbraukti 3 straipsnio 1 dalyje žodį “nuolat” ir šią išdėstyti taip:</text:span></text:p>
      <text:p text:style-name="P44"><text:span text:style-name="T45">“</text:span><text:span text:style-name="T46">1</text:span><text:span text:style-name="T47">. Asmuo, kuris kreipiasi dėl</text:span><text:span text:style-name="T48"><text:s/>Lietuvos Respublikos pilietybės suteikimo pagal Lietuvos Respublikos pilietybės įstatymo 12 ar 14 straipsnius, pateikia dokumentus, patvirtinančius, kad jis teisėtai atvyko ir gyvena Lietuvos Respublikoje Lietuvos Respublikos pilietybės įstatyme nurodytą<text:s/></text:span><text:span text:style-name="T49">laikotarpį, bei kitus dokumentus, patvirtinančius, jog įvykdyti Lietuvos Respublikos pilietybės įstatymo reikalavimai.”</text:span></text:p>
      <text:p text:style-name="P50"/>
      <text:p text:style-name="P51"/>
      <text:p text:style-name="P52"/>
      <text:p text:style-name="P53"/>
      <text:p text:style-name="P54"><text:span text:style-name="T55">3</text:span><text:span text:style-name="T56"><text:s/>s</text:span><text:span text:style-name="T57">traipsnis.<text:s/></text:span><text:span text:style-name="T58">4 straipsnio 5 ir 7 dalių pakeitimas</text:span><text:span text:style-name="T59"><text:tab/></text:span></text:p>
      <text:p text:style-name="P60"><text:span text:style-name="T61">1</text:span><text:span text:style-name="T62">. Pakeisti 4 straipsnio 5 dalį ir šią dalį išdėstyti taip:</text:span></text:p>
      <text:p text:style-name="P63"><text:span text:style-name="T64">„</text:span><text:span text:style-name="T65">5</text:span><text:span text:style-name="T66">.<text:s/></text:span><text:span text:style-name="T67">Nustačius, kad asmens Lietuvos Respublikos pilietybės klausimas išspręstas pažeidžiant Lietuvos Respublikos pilietybės įstatymo reikalavimus ir dėl to neteisėtai išduoti Lietuvos Respublikos pilietybę patvirtinantys dokumentai, šis klausimas gali būti svar</text:span><text:span text:style-name="T68">stomas Lietuvos Respublikos Vyriausybės sudarytoje komisijoje Lietuvos Respublikos pilietybės klausimams nagrinėti. Sprendimą dėl asmens Lietuvos Respublikos pilietybės priima vidaus reikalų ministras ar jo įgaliota institucija.”</text:span></text:p>
      <text:p text:style-name="P69"><text:span text:style-name="T70">2</text:span><text:span text:style-name="T71">. Pakeisti 4 stra</text:span><text:span text:style-name="T72">ipsnio 7 dalį ir šią dalį išdėstyti taip:</text:span></text:p>
      <text:p text:style-name="P73"><text:span text:style-name="T74">„</text:span><text:span text:style-name="T75">7</text:span><text:span text:style-name="T76">. Asmenys, teisėtai apsisprendę dėl Lietuvos Respublikos pilietybės iki 1991 m. lapkričio 4 d. pagal 1989 m. lapkričio 3 d. Pilietybės įstatymą, gyvenantys užsienio valstybėse, gali būti laikomi netekusiais Lie</text:span><text:span text:style-name="T77">tuvos Respublikos pilietybės, jeigu jie nesikreipia dėl Lietuvos Respublikos pilietybę patvirtinančio dokumento gavimo į vidaus reikalų ministro įgaliotas institucijas arba Lietuvos Respublikos diplomatines atstovybes ar konsulines įstaigas užsienyje iki 2</text:span><text:span text:style-name="T78">003 m. gruodžio 31 d. Klausimą dėl to, ar šioje dalyje nurodyti asmenys laikomi netekusiais Lietuvos Respublikos pilietybės, sprendžia vidaus reikalų ministras ar jo įgaliota institucija <text:s/>prieš tai šį klausimą apsvarsčius <text:s/>Lietuvos Respublikos Vyriausybės<text:s/></text:span><text:span text:style-name="T79">sudarytoje Komisijoje Lietuvos Respublikos pilietybės klausimams nagrinėti.“</text:span></text:p>
      <text:p text:style-name="P80"/>
      <text:p text:style-name="P81"><text:span text:style-name="T82">4</text:span><text:span text:style-name="T83"><text:s/>straipsnis.<text:s/></text:span><text:span text:style-name="T84">Įstatymo įsigaliojimas</text:span></text:p>
      <text:p text:style-name="P85"><text:span text:style-name="T86">1</text:span><text:span text:style-name="T87">. Šio Įstatymo 1 ir 2 straipsniai įsigalioja nuo 2005 m. sausio 1 d.</text:span></text:p>
      <text:p text:style-name="P88"><text:span text:style-name="T89">2</text:span><text:span text:style-name="T90">. Šis Įstatymas, išskyrus 4 straipsnio 1 dalyje nuro</text:span><text:span text:style-name="T91">dytus atvejus, <text:s/>įsigalioja nuo 2006 m. balandžio 1 d.</text:span></text:p>
      <text:p text:style-name="P92"/>
      <text:p text:style-name="P93"/>
      <text:p text:style-name="P94"><text:span text:style-name="T95">RESPUBLIKOS PREZIDENTAS</text:span></text:p>
      <text:p text:style-name="P96"/>
      <text:p text:style-name="P97"/>
      <text:p text:style-name="P98"/>
      <text:p text:style-name="P99">Teikia: Seimo narys <text:s text:c="78"/>Gediminas Dalinkevičiu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igilija</meta:initial-creator>
    <dc:creator>adlibuser</dc:creator>
    <meta:creation-date>2017-04-12T07:11:00Z</meta:creation-date>
    <dc:date>2017-04-12T07:11:00Z</dc:date>
    <meta:print-date>2004-10-27T11:49:00Z</meta:print-date>
    <meta:template xlink:href="Normal.dotm" xlink:type="simple"/>
    <meta:editing-cycles>2</meta:editing-cycles>
    <meta:editing-duration>PT0S</meta:editing-duration>
    <meta:document-statistic meta:page-count="2" meta:paragraph-count="30" meta:word-count="516" meta:character-count="3974" meta:row-count="112" meta:non-whitespace-character-count="3488"/>
  </office:meta>
</office:document-meta>
</file>