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language="en" fo:country="US" style:language-asian="lt" style:country-asian="LT"/>
    </style:style>
    <style:style style:name="P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en" fo:country="US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en" fo:country="US" style:language-asian="lt" style:country-asian="LT"/>
    </style:style>
    <style:style style:name="P14" style:parent-style-name="Normal" style:family="paragraph">
      <style:paragraph-properties fo:text-align="justify" fo:line-height="150%"/>
      <style:text-properties fo:language="en" fo:country="US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<text:span text:style-name="T8">N U T A R I M A S</text:span></text:p>
      <text:p text:style-name="P9">DĖL LIETUVOS RESPUBLIKOS 2003 METŲ VALSTYBĖS BIUDŽETO ĮVYKDYMO</text:p>
      <text:p text:style-name="P10">APYSKAITOS<text:s/></text:p>
      <text:p text:style-name="P11"/>
      <text:p text:style-name="P12">2004 m.<text:tab/><text:tab/>d. Nr.</text:p>
      <text:p text:style-name="P13">Vilnius</text:p>
      <text:p text:style-name="P14"/>
      <text:p text:style-name="P15"><text:span text:style-name="T16">Lietuvos Respublikos Seimas n u t a r i a:</text:span></text:p>
      <text:p text:style-name="P17"><text:span text:style-name="T18">1</text:span><text:span text:style-name="T19"><text:s/>straipsnis.</text:span></text:p>
      <text:p text:style-name="P20"><text:span text:style-name="T21">Patvirtinti Lietuvos Respublikos<text:s/></text:span><text:span text:style-name="T22">2003 metų valstybės biudžeto įvykdymo apyskaitą:</text:span></text:p>
      <text:p text:style-name="P23"><text:span text:style-name="T24">1</text:span><text:span text:style-name="T25">) 9624595,0 tūkst. litų pajamų ir jų paskirstymą pagal rūšis, 10815454,3 tūkst. litų išlaidų ir jų paskirstymą pagal asignavimų valdytojus ir programas, išlaidos viršija pajamas 1190859,3 tūkst. litų, 287</text:span><text:span text:style-name="T26">834,0 tūkst. litų viršplaninių arba nepanaudotų įmokų į valstybės biudžetą bei 107771,5 tūkst. litų nepanaudotų valstybės biudžeto asignavimų, skirtų su Europos Sąjungos paramos fondų lėšomis projektams arba programoms bendrai finansuoti (forma Nr. 2 Lietu</text:span><text:span text:style-name="T27">vos Respublikos valstybės biudžeto įvykdymo rezultatų 2003 metų ataskaita);</text:span></text:p>
      <text:p text:style-name="P28"><text:span text:style-name="T29">2</text:span><text:span text:style-name="T30">) 396538,0 tūkst. litų grynąjį skolinimąsi ir 223511,0 tūkst. litų garantijų institucijų ir draudimo įmonių prisiimtų įsipareigojimų (forma Nr. 2 Lietuvos Respublikos valstybė</text:span><text:span text:style-name="T31">s biudžeto įvykdymo rezultatų 2003 metų ataskaita);</text:span></text:p>
      <text:p text:style-name="P32"><text:span text:style-name="T33">3</text:span><text:span text:style-name="T34">) 444032,0 tūkst. litų pajamų už teikiamas paslaugas įmokų į valstybės biudžetą (forma Nr. 3, Lietuvos Respublikos valstybės biudžeto išlaikomų įstaigų ir valstybinių mokslo bei studijų institucijų <text:s/></text:span><text:span text:style-name="T35">pajamų už teikiamas paslaugas įmokų į valstybės biudžetą 2003 metų apyskaita);</text:span></text:p>
      <text:p text:style-name="P36"><text:span text:style-name="T37">4</text:span><text:span text:style-name="T38">) 485053,0 tūkst. litų asignavimų valdytojų administruojamų pajamų įmokų į valstybės biudžetą (forma Nr. 4, Lietuvos Respublikos valstybės biudžeto asignavimų valdytojų adm</text:span><text:span text:style-name="T39">inistruojamų pajamų įmokų į valstybės biudžetą 2003 metų apyskaita);</text:span></text:p>
      <text:p text:style-name="P40"><text:span text:style-name="T41">5</text:span><text:span text:style-name="T42">) bendros valstybės biudžeto asignavimų sumos – 10815454,3 tūkst. litų paskirstymą pagal jų funkcinę klasifikaciją (forma Nr. 5, Lietuvos Respublikos valstybės biudžeto išlaidų sąmat</text:span><text:span text:style-name="T43">os įvykdymo 2004 m. sausio 1 d. ataskaita (pagal valstybės funkcijas);</text:span></text:p>
      <text:p text:style-name="P44"><text:span text:style-name="T45">6</text:span><text:span text:style-name="T46">) 53154,0 tūkst. litų valstybės biudžeto bendrosios dotacijos kompensacijas savivaldybių biudžetams (forma Nr. 7, Lietuvos Respublikos valstybės biudžeto dotacijų savivaldybių biud</text:span><text:span text:style-name="T47">žetams 2003 metų ataskaita);</text:span></text:p>
      <text:p text:style-name="P48"><text:span text:style-name="T49">7</text:span><text:span text:style-name="T50">) 828617,2 tūkst. litų valstybės biudžeto specialiųjų tikslinių dotacijų valstybinėms (perduotoms savivaldybėms) funkcijoms atlikti (forma Nr. 7, Lietuvos Respublikos valstybės biudžeto dotacijų savivaldybių biudžetams 200</text:span><text:span text:style-name="T51">3 metų ataskaita);</text:span></text:p>
      <text:p text:style-name="P52"><text:span text:style-name="T53">8</text:span><text:span text:style-name="T54">) 1049318,6 tūkst. litų valstybės biudžeto specialiųjų tikslinių dotacijų savivaldybėms moksleivio krepšeliui formuoti (forma Nr. 7, Lietuvos Respublikos valstybės biudžeto dotacijų savivaldybių biudžetams 2003 metų ataskaita);</text:span></text:p>
      <text:p text:style-name="P55"><text:span text:style-name="T56">9</text:span><text:span text:style-name="T57">) 1521,0 tūkst. litų valstybės biudžeto specialiųjų tikslinių dotacijų savivaldybėms specialių poreikių moksleiviams išlaikyti (forma Nr. 7, Lietuvos Respublikos valstybės biudžeto dotacijų savivaldybių biudžetams 2003 metų ataskaita);</text:span></text:p>
      <text:p text:style-name="P58"><text:span text:style-name="T59">10</text:span><text:span text:style-name="T60">) 3813,9 tūks</text:span><text:span text:style-name="T61">t. litų valstybės biudžeto specialiųjų tikslinių dotacijų savivaldybėms palūkanoms už valstybės vardu gaunamas paskolas švietimo įstaigoms atnaujinti mokėti (forma<text:s/></text:span><text:soft-page-break/><text:span text:style-name="T62">Nr. 7, Lietuvos Respublikos valstybės biudžeto dotacijų savivaldybių biudžetams 2003 metų at</text:span><text:span text:style-name="T63">askaita);</text:span></text:p>
      <text:p text:style-name="P64"><text:span text:style-name="T65">11</text:span><text:span text:style-name="T66">) 34141,0 tūkst. litų valstybės biudžeto specialiųjų tikslinių dotacijų savivaldybėms negautoms pajamoms iš dalies kompensuoti (forma Nr. 7, Lietuvos Respublikos valstybės biudžeto dotacijų savivaldybių biudžetams 2003 metų ataskaita);</text:span></text:p>
      <text:p text:style-name="P67"><text:span text:style-name="T68">12</text:span><text:span text:style-name="T69">) 61766,1 tūkst. litų valstybės biudžeto specialiųjų tikslinių dotacijų savivaldybėms Valstybės investicijų programoje numatytiems projektams finansuoti (forma Nr. 7, Lietuvos Respublikos valstybės biudžeto dotacijų savivaldybių biudžetams 2003 metų atas</text:span><text:span text:style-name="T70">kaita);</text:span></text:p>
      <text:p text:style-name="P71"><text:span text:style-name="T72">13</text:span><text:span text:style-name="T73">) <text:s/>30414,5 tūkst. litų savivaldybėms neperduotoms lėšoms kompensuoti (pagal Valstybės kontrolės išvadą ir teismo sprendimus);</text:span></text:p>
      <text:p text:style-name="P74"><text:span text:style-name="T75">14</text:span><text:span text:style-name="T76">) 26191,8 tūkst. litų savivaldybių biudžetų grąžinamų bendrosios dotacijos kompensacijų valstybės biudžetui (f</text:span><text:span text:style-name="T77">orma Nr. 8, savivaldybių biudžetų grąžinamos bendrosios dotacijos kompensacijos valstybės biudžetui 2003 metų apyskaita);</text:span></text:p>
      <text:p text:style-name="P78"><text:span text:style-name="T79">15</text:span><text:span text:style-name="T80">) 411489,9 tūkst. litų savivaldybių skolą – 24,61 procento savivaldybių biudžetų pajamų (Aiškinamojo rašto dėl metinės valstybės</text:span><text:span text:style-name="T81"><text:s/>biudžeto ir savivaldybių biudžetų 2003 metų įvykdymo apyskaitos 22 priedas).</text:span></text:p>
      <text:p text:style-name="P82"><text:span text:style-name="T83">16</text:span><text:span text:style-name="T84">) 1507447,0 tūkst. litų Rezervinio (stabilizavimo) fondo pinigų likutį 2004 m. sausio 1d.</text:span></text:p>
      <text:p text:style-name="P85"/>
      <text:p text:style-name="P86"/>
      <text:p text:style-name="P87"><text:span text:style-name="T88">SEIMO PIRMININ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12T08:31:00Z</meta:creation-date>
    <dc:date>2017-04-12T08:31:00Z</dc:date>
    <meta:print-date>2004-10-28T08:2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22" meta:character-count="4262" meta:row-count="71" meta:non-whitespace-character-count="3777"/>
  </office:meta>
</office:document-meta>
</file>