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2in" style:use-optimal-column-width="false"/>
    </style:style>
    <style:style style:name="TableColumn3" style:family="table-column">
      <style:table-column-properties style:column-width="2.643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tab-stops>
          <style:tab-stop style:type="center" style:position="2.884in"/>
          <style:tab-stop style:type="right" style:position="5.768in"/>
        </style:tab-stops>
      </style:paragraph-properties>
    </style:style>
    <style:style style:name="P14" style:parent-style-name="Normal" style:family="paragraph">
      <style:paragraph-properties fo:text-align="justify"/>
      <style:text-properties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justify" fo:text-indent="0.5in"/>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in"/>
      <style:text-properties fo:font-weight="bold" style:font-weight-asian="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4pt" style:font-size-asian="4pt" style:font-size-complex="4pt"/>
    </style:style>
    <style:style style:name="P84" style:parent-style-name="Normal" style:family="paragraph">
      <style:paragraph-properties fo:margin-right="-0.0347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font-size="4pt" style:font-size-asian="4pt" style:font-size-complex="4pt"/>
    </style:style>
    <style:style style:name="P89" style:parent-style-name="Normal" style:family="paragraph">
      <style:paragraph-properties fo:margin-right="-0.0347in" fo:text-indent="0.5in"/>
      <style:text-properties style:font-size-complex="12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margin-right="-0.0347in" fo:text-indent="0.5in"/>
      <style:text-properties style:font-size-complex="12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margin-right="-0.0354in" fo:text-indent="0.5in"/>
    </style:style>
    <style:style style:name="P132" style:parent-style-name="Normal" style:family="paragraph">
      <style:paragraph-properties fo:text-align="justify" fo:margin-right="-0.0354in"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right="-0.0354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justify" fo:margin-right="-0.0354in"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margin-right="-0.0354in"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margin-right="-0.0347in" fo:text-indent="0.5in"/>
    </style:style>
    <style:style style:name="P163" style:parent-style-name="Normal" style:family="paragraph">
      <style:paragraph-properties fo:text-align="justify" fo:margin-right="-0.0347in"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fo:color="#0000FF"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ext-properties fo:font-weight="bold" style:font-weight-asian="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text-properties fo:font-size="4pt" style:font-size-asian="4pt" style:font-size-complex="4pt"/>
    </style:style>
    <style:style style:name="P216" style:parent-style-name="Normal" style:family="paragraph">
      <style:paragraph-properties fo:margin-right="-0.034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justify" fo:margin-right="-0.0347in" fo:text-indent="0.5in"/>
      <style:text-properties style:font-size-complex="12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margin-right="-0.0347in" fo:text-indent="0.5in"/>
      <style:text-properties style:font-size-complex="12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size-complex="12pt"/>
    </style:style>
    <style:style style:name="P246" style:parent-style-name="Normal" style:family="paragraph">
      <style:text-properties fo:font-size="4pt" style:font-size-asian="4pt" style:font-size-complex="4pt"/>
    </style:style>
    <style:style style:name="P247" style:parent-style-name="Normal" style:family="paragraph">
      <style:paragraph-properties fo:margin-right="-0.0347in" fo:text-indent="0.5in"/>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margin-right="-0.0347in" fo:text-indent="1.62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margin-right="-0.0347in" fo:text-indent="0.5in"/>
      <style:text-properties style:font-size-complex="12p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justify" fo:text-indent="0.5in"/>
      <style:text-properties fo:font-weight="bold" style:font-weight-asian="bold"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style>
    <style:style style:name="T315" style:parent-style-name="DefaultParagraphFont" style:family="text">
      <style:text-properties style:font-name-asian="Courier New"/>
    </style:style>
    <style:style style:name="T316" style:parent-style-name="DefaultParagraphFont" style:family="text">
      <style:text-properties style:font-name-asian="Courier New" fo:color="#0000FF" style:text-underline-type="single" style:text-underline-style="solid" style:text-underline-width="auto" style:text-underline-mode="continuous"/>
    </style:style>
    <style:style style:name="T317" style:parent-style-name="DefaultParagraphFont" style:family="text">
      <style:text-properties style:font-name-asian="Courier New" fo:color="#0000FF" style:text-underline-type="single" style:text-underline-style="solid" style:text-underline-width="auto" style:text-underline-mode="continuous"/>
    </style:style>
    <style:style style:name="T318" style:parent-style-name="DefaultParagraphFont" style:family="text">
      <style:text-properties style:font-name-asian="Courier New"/>
    </style:style>
    <style:style style:name="P319" style:parent-style-name="Normal" style:family="paragraph">
      <style:text-properties style:font-name-asian="Courier New"/>
    </style:style>
    <style:style style:name="P320" style:parent-style-name="Normal" style:family="paragraph">
      <style:paragraph-properties fo:text-align="justify" fo:text-indent="0.5in"/>
    </style:style>
    <style:style style:name="T321" style:parent-style-name="DefaultParagraphFont" style:family="text">
      <style:text-properties style:font-name-asian="Courier New" fo:font-weight="bold" style:font-weight-asian="bold"/>
    </style:style>
    <style:style style:name="T322" style:parent-style-name="DefaultParagraphFont" style:family="text">
      <style:text-properties style:font-name-asian="Courier New" fo:font-weight="bold" style:font-weight-asian="bold"/>
    </style:style>
    <style:style style:name="T323" style:parent-style-name="DefaultParagraphFont" style:family="text">
      <style:text-properties style:font-name-asian="Courier New" fo:font-weight="bold" style:font-weight-asian="bold"/>
    </style:style>
    <style:style style:name="P324" style:parent-style-name="Normal" style:family="paragraph">
      <style:paragraph-properties fo:text-align="justify" fo:text-indent="0.5in"/>
    </style:style>
    <style:style style:name="T325" style:parent-style-name="DefaultParagraphFont" style:family="text">
      <style:text-properties style:font-name-asian="Courier New"/>
    </style:style>
    <style:style style:name="P326" style:parent-style-name="Normal" style:family="paragraph">
      <style:paragraph-properties fo:text-align="justify" fo:text-indent="0.5in"/>
    </style:style>
    <style:style style:name="T327" style:parent-style-name="DefaultParagraphFont" style:family="text">
      <style:text-properties style:font-name-asian="Arial Unicode MS" style:font-name-complex="Arial Unicode MS"/>
    </style:style>
    <style:style style:name="T328" style:parent-style-name="DefaultParagraphFont" style:family="text">
      <style:text-properties style:font-name-asian="Arial Unicode MS" style:font-name-complex="Arial Unicode MS"/>
    </style:style>
    <style:style style:name="T329" style:parent-style-name="DefaultParagraphFont" style:family="text">
      <style:text-properties style:font-name-asian="Arial Unicode MS" style:font-name-complex="Arial Unicode MS"/>
    </style:style>
    <style:style style:name="T330" style:parent-style-name="DefaultParagraphFont" style:family="text">
      <style:text-properties style:font-name-asian="Arial Unicode MS" style:font-name-complex="Arial Unicode MS"/>
    </style:style>
    <style:style style:name="P331" style:parent-style-name="Normal" style:family="paragraph">
      <style:paragraph-properties fo:text-align="center"/>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text-properties fo:font-weight="bold" style:font-weight-asian="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indent="0.5in"/>
    </style:style>
    <style:style style:name="T347" style:parent-style-name="DefaultParagraphFont" style:family="text">
      <style:text-properties style:font-name-asian="Courier New" fo:font-style="italic" style:font-style-asian="italic"/>
    </style:style>
    <style:style style:name="P348" style:parent-style-name="Normal"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text:span text:style-name="T17">Projektas priėmimui<text:s/></text:span></text:p>
          </table:table-cell>
        </table:table-row>
      </table:table>
      <text:p text:style-name="P18"/>
      <text:p text:style-name="P19"/>
      <text:p text:style-name="P20"/>
      <text:p text:style-name="P21"><text:span text:style-name="T22">LIETUVOS RESPUBLIKOS<text:s/></text:span></text:p>
      <text:p text:style-name="Normal"/>
      <text:p text:style-name="P23"><text:span text:style-name="T24">GARANTINIO FONDO ĮSTATYMO, ĮMONIŲ BANKROTO ĮSTATYMO, LAISVŲJŲ EKONOMINIŲ ZONŲ PAGRINDŲ ĮSTATYMO, ŽEMĖS ŪKIO BENDROVIŲ ĮSTATYMO, ŪKININKO ŪKIO ĮSTATYMO PAKEITIMO</text:span></text:p>
      <text:p text:style-name="Normal"/>
      <text:p text:style-name="P25"><text:span text:style-name="T26">Į S T A T Y M A S</text:span></text:p>
      <text:p text:style-name="P27"/>
      <text:p text:style-name="P28"/>
      <text:p text:style-name="P29">2004 m.<text:tab/><text:tab/>d.<text:s/>Nr.</text:p>
      <text:p text:style-name="P30">Vilnius</text:p>
      <text:p text:style-name="P31"/>
      <text:p text:style-name="P32"><text:span text:style-name="T33">PIRMASIS</text:span><text:span text:style-name="T34"><text:s/>SKIRSNIS</text:span></text:p>
      <text:p text:style-name="P35"/>
      <text:p text:style-name="P36"><text:span text:style-name="T37">GARANTINIO FONDO ĮSTATYMO 4 STRAIPSNIO PAKEITIMAS</text:span></text:p>
      <text:p text:style-name="P38"/>
      <text:p text:style-name="P39"/>
      <text:p text:style-name="P40"><text:span text:style-name="T41">(Žin., 2000, Nr.<text:s/></text:span><text:a xlink:href="https://www.e-tar.lt/portal/legalAct.html?documentId=TAIS.109556" office:target-frame-name="_blank" xlink:show="new"><text:span text:style-name="T42">82-2478</text:span></text:a><text:span text:style-name="T43">, 2001, Nr. 22-716)</text:span></text:p>
      <text:p text:style-name="P44"/>
      <text:p text:style-name="P45"><text:span text:style-name="T46">1</text:span><text:span text:style-name="T47"><text:s/>straipsnis.<text:s/></text:span><text:span text:style-name="T48">4 straipsnio 1<text:s/></text:span><text:span text:style-name="T49">dalies 1 punkto pakeitimas</text:span></text:p>
      <text:p text:style-name="P50"><text:span text:style-name="T51">4 straipsnio 1 dalies 1 punkte išbraukti žodį „privalomojo“ ir šį punktą išdėstyti taip:</text:span></text:p>
      <text:p text:style-name="P52"><text:span text:style-name="T53">„</text:span><text:span text:style-name="T54">1</text:span><text:span text:style-name="T55">) įmonių, nurodytų šio įstatymo 1 straipsnio 2 dalyje, įmokos – 0,2 proc. priskaičiuoto darbuotojams darbo užmokesčio (nuo kurio skaič</text:span><text:span text:style-name="T56">iuojamos valstybinio socialinio draudimo įmokos);“.</text:span></text:p>
      <text:p text:style-name="P57"/>
      <text:p text:style-name="P58"><text:span text:style-name="T59">ANTRASIS</text:span><text:span text:style-name="T60"><text:s/>SKIRSNIS</text:span></text:p>
      <text:p text:style-name="P61"/>
      <text:p text:style-name="P62"><text:span text:style-name="T63">ĮMONIŲ BANKROTO ĮSTATYMO 3, 10, 29, 32 IR 35 STRAIPSNIŲ PAKEITIMAS</text:span></text:p>
      <text:p text:style-name="P64"/>
      <text:p text:style-name="P65"/>
      <text:p text:style-name="P66"><text:span text:style-name="T67">(Žin., 2001, Nr.<text:s/></text:span><text:a xlink:href="https://www.e-tar.lt/portal/legalAct.html?documentId=TAIS.129687" office:target-frame-name="_blank" xlink:show="new"><text:span text:style-name="T68">31-1010</text:span></text:a><text:span text:style-name="T69">; 2002, Nr.<text:s/></text:span><text:a xlink:href="https://www.e-tar.lt/portal/legalAct.html?documentId=TAIS.196638" office:target-frame-name="_blank" xlink:show="new"><text:span text:style-name="T70">116-5193</text:span></text:a><text:span text:style-name="T71">, 2003, Nr.<text:s/></text:span><text:a xlink:href="https://www.e-tar.lt/portal/legalAct.html?documentId=TAIS.160631" office:target-frame-name="_blank" xlink:show="new"><text:span text:style-name="T72">17-708</text:span></text:a><text:span text:style-name="T73">,<text:s/></text:span></text:p>
      <text:p text:style-name="P74">Nr. 38-1708, Nr. 61-2757; 2004, Nr. 61-2185)</text:p>
      <text:p text:style-name="P75"/>
      <text:p text:style-name="P76"><text:span text:style-name="T77">1</text:span><text:span text:style-name="T78"><text:s/>straipsnis.<text:s/></text:span><text:span text:style-name="T79">3 straipsnio 1 dalies 1 punkto pakeitimas</text:span></text:p>
      <text:p text:style-name="P80"><text:span text:style-name="T81">3 straipsnio 1 dalies 1 punkte po žodžio “mokesčių” išbraukti žodį „privalomojo“ ir šį punktą išdės</text:span><text:span text:style-name="T82">tyti taip:</text:span></text:p>
      <text:p text:style-name="P83"/>
      <text:p text:style-name="P84"><text:span text:style-name="T85">„</text:span><text:span text:style-name="T86">1</text:span><text:span text:style-name="T87">) mokesčių, valstybinio socialinio draudimo įmokų bei privalomojo sveikatos draudimo įmokų nemokėjimo atveju – valstybės institucijos, įpareigotos juos surinkti;“.</text:span></text:p>
      <text:p text:style-name="P88"/>
      <text:p text:style-name="P89"/>
      <text:p text:style-name="Normal"/>
      <text:p text:style-name="P90"><text:span text:style-name="T91">2</text:span><text:span text:style-name="T92"><text:s/>straipsnis.<text:s/></text:span><text:span text:style-name="T93">10 straipsnio 4 dalies 3 punkto pakeitimas</text:span></text:p>
      <text:p text:style-name="P94"/>
      <text:p text:style-name="P95"><text:span text:style-name="T96">10<text:s/></text:span><text:span text:style-name="T97">straipsnio 4 dalies 3 punkte prieš žodžius „socialinio draudimo“ vietoj žodžio „privalomojo“ įrašyti žodį „valstybinio“ ir šį punktą išdėstyti taip:</text:span></text:p>
      <text:p text:style-name="P98"/>
      <text:p text:style-name="P99"><text:span text:style-name="T100">„</text:span><text:span text:style-name="T101">3</text:span><text:span text:style-name="T102">) raštu nedelsiant pranešti apie iškeltą bylą juridinių asmenų registrui, įmonei (kai nutartis priimta</text:span><text:span text:style-name="T103"><text:s/>rašytinio proceso tvarka – ir kreditoriams), Lietuvos bankui, jei byla iškelta įmonei, kuri yra Lietuvos banko pagal Atsiskaitymų baigtinumo mokėjimo ir vertybinių popierių atsiskaitymo sistemose įstatymą skelbiamame sistemų dalyvių sąraše, ir per 10 dien</text:span><text:span text:style-name="T104">ų nuo teismo nutarties iškelti bankroto bylą įsiteisėjimo dienos: kreditoriams, visiems asmenims, išsinuomojusiems, pasiskolinusiems, saugantiems arba kitais pagrindais naudojantiems ar valdantiems įmonės turtą, Finansų ministerijai, jeigu įmonė yra valsty</text:span><text:span text:style-name="T105">bės vardu gautos paskolos arba paskolos, kuriai suteikta valstybės garantija, gavėja, mokesčių, valstybinio</text:span><text:span text:style-name="T106"><text:s/></text:span><text:span text:style-name="T107">socialinio draudimo bei privalomojo sveikatos draudimo administratoriams, kredito įstaigoms bei draudimo įmonėms, aptarnaujančioms šią įmonę, valsty</text:span><text:span text:style-name="T108">bės, savivaldybės bankrutuojančios<text:s/></text:span><text:soft-page-break/><text:span text:style-name="T109">įmonės steigėjui ar įmonei atstovaujančiai institucijai, taip pat Vertybinių popierių komisijai, jeigu bankroto byla iškelta akcinei bendrovei;“.<text:s/></text:span></text:p>
      <text:p text:style-name="P110"/>
      <text:p text:style-name="P111"/>
      <text:p text:style-name="Normal"/>
      <text:p text:style-name="P112"><text:span text:style-name="T113">3</text:span><text:span text:style-name="T114"><text:s/>straipsnis.<text:s/></text:span><text:span text:style-name="T115">29 straipsnio 8 dalies pakeitimas</text:span></text:p>
      <text:p text:style-name="P116"/>
      <text:p text:style-name="P117"><text:span text:style-name="T118">29 straips</text:span><text:span text:style-name="T119">nio 8 dalyje prieš žodžius „socialinio draudimo“ vietoj žodžio „privalomojo“ įrašyti žodį „valstybinio“ ir šią dalį išdėstyti taip:</text:span></text:p>
      <text:p text:style-name="P120"/>
      <text:p text:style-name="P121"><text:span text:style-name="T122">„</text:span><text:span text:style-name="T123">8</text:span><text:span text:style-name="T124">. Įsiteisėjus teismo nutarčiai patvirtinti taikos sutartį, administratorius per 5 darbo dienas apie tai raštu praneša š</text:span><text:span text:style-name="T125">iai įmonei paslaugas teikiančioms kredito įstaigoms, mokesčių, valstybinio</text:span><text:span text:style-name="T126"><text:s/></text:span><text:span text:style-name="T127">socialinio draudimo bei privalomojo sveikatos draudimo administratoriams, valstybės, savivaldybės įmonės steigėjui, juridinių asmenų registrui, Finansų ministerijai, jeigu įmonė yra</text:span><text:span text:style-name="T128"><text:s/>valstybės vardu gavusi paskolą arba gavusi paskolą, kuriai suteikta valstybės garantija, taip pat Vertybinių popierių komisijai, jeigu taikos sutartis sudaryta su akcine bendrove, taip pat Vyriausybės įgaliotai institucijai pateikia duomenis apie bankruta</text:span><text:span text:style-name="T129">vusią įmonę, o „Valstybės žinių“ redakcijai – šiuos duomenis paskelbti priede „Informaciniai pranešimai.“<text:s/></text:span></text:p>
      <text:p text:style-name="P130"/>
      <text:p text:style-name="P131"/>
      <text:p text:style-name="P132"><text:span text:style-name="T133">4</text:span><text:span text:style-name="T134"><text:s/>straipsnis.<text:s/></text:span><text:span text:style-name="T135">32 straipsnio 2 ir 6 dalių keitimas</text:span></text:p>
      <text:p text:style-name="P136"><text:span text:style-name="T137">1</text:span><text:span text:style-name="T138">. 32 straipsnio 2 dalyje pieš žodžius „socialinio draudimo“ vietoj žodžio „privalomojo“<text:s/></text:span><text:span text:style-name="T139">įrašyti žodį „valstybinio“ ir šią dalį išdėstyti taip:</text:span></text:p>
      <text:p text:style-name="P140"/>
      <text:p text:style-name="P141"><text:span text:style-name="T142">„</text:span><text:span text:style-name="T143">2. Administratorius ne vėliau kaip per 5 darbo dienas nuo teismo nutarties likviduoti įmonę dėl bankroto įsiteisėjimo dienos privalo pateikti Vyriausybės įgaliotai institucijai duomenis apie bankruta</text:span><text:span text:style-name="T144">vusią įmonę, o „Valstybės žinių“ redakcijai – šiuos duomenis paskelbti priede „Informaciniai pranešimai“, pateikti dokumentus juridinių asmenų registrui, pranešti apie priimtą nutartį bankrutavusios įmonės savininkui (savininkams), valstybės arba savivaldy</text:span><text:span text:style-name="T145">bės įmonės steigėjui, įgaliotam akcininkų (pajininkų) atstovui, jei jis paskirtas, įmonei paslaugas teikiančioms kredito įstaigoms, mokesčių, valstybinio</text:span><text:span text:style-name="T146"><text:s/></text:span><text:span text:style-name="T147">socialinio draudimo bei privalomojo sveikatos draudimo administratoriams, Finansų ministerijai, jeigu<text:s/></text:span><text:span text:style-name="T148">įmonė yra valstybės vardu gautos paskolos arba paskolos, kuriai suteikta valstybės garantija, gavėja, darbo biržai, taip pat Vertybinių popierių komisijai, jeigu likviduojama akcinė bendrovė.“</text:span></text:p>
      <text:p text:style-name="Normal"/>
      <text:p text:style-name="P149"><text:span text:style-name="T150">2</text:span><text:span text:style-name="T151">. 32 straipsnio 6 dalyje pieš žodžius „socialinio d</text:span><text:span text:style-name="T152">raudimo“ vietoj žodžio „privalomojo“ įrašyti žodį “valstybinio” ir šią dalį išdėstyti taip:</text:span></text:p>
      <text:p text:style-name="P153"/>
      <text:p text:style-name="P154"><text:span text:style-name="T155">„</text:span><text:span text:style-name="T156">6</text:span><text:span text:style-name="T157">. Juridinių asmenų registras ne vėliau kaip per 5 dienas nuo teismo sprendimo dėl įmonės pabaigos gavimo dienos ją išregistruoja ir apie tai praneša mokesčių,<text:s/></text:span><text:span text:style-name="T158">valstybinio</text:span><text:span text:style-name="T159"><text:s/></text:span><text:span text:style-name="T160">socialinio draudimo bei privalomojo sveikatos draudimo administratoriams bei bankams ir kitoms kredito įstaigoms, aptarnavusioms įmonę.“</text:span></text:p>
      <text:p text:style-name="P161"/>
      <text:p text:style-name="P162"/>
      <text:p text:style-name="P163"><text:span text:style-name="T164">5</text:span><text:span text:style-name="T165"><text:s/>straipsnis.<text:s/></text:span><text:span text:style-name="T166">35 straipsnio 3 dalies pakeitimas</text:span></text:p>
      <text:p text:style-name="P167"><text:span text:style-name="T168">35 straipsnio 3 dalyje prieš žodžius „valstybinio socialinio“<text:s/></text:span><text:span text:style-name="T169">išbraukti žodį „privalomojo“ ir šią dalį išdėstyti taip:</text:span></text:p>
      <text:p text:style-name="P170"/>
      <text:p text:style-name="P171"><text:span text:style-name="T172">„</text:span><text:span text:style-name="T173">3</text:span><text:span text:style-name="T174">. Antrąja eile tenkinami reikalavimai dėl mokesčių bei kitų įmokų į biudžetą ir dėl valstybinio socialinio draudimo bei privalomojo<text:s/></text:span><text:span text:style-name="T175">sveikatos draudimo įmokų; dėl valstybės vardu gautų paskolų ir paskolų, gautų su valstybės garantija.“</text:span></text:p>
      <text:p text:style-name="P176"/>
      <text:p text:style-name="P177"/>
      <text:p text:style-name="P178"><text:span text:style-name="T179">TREČIASIS</text:span><text:span text:style-name="T180"><text:s/>SKIRSNIS</text:span></text:p>
      <text:p text:style-name="P181"/>
      <text:p text:style-name="P182"><text:span text:style-name="T183">LAISVŲJŲ EKONOMINIŲ ZONŲ PAGRINDŲ ĮSTATYMO 15, 17 IR 19 STRAIPSNIŲ PAKEITIMAS</text:span></text:p>
      <text:p text:style-name="P184"/>
      <text:p text:style-name="P185"/>
      <text:soft-page-break/>
      <text:p text:style-name="P186"><text:span text:style-name="T187">(Žin., 1995, Nr.<text:s/></text:span><text:a xlink:href="https://www.e-tar.lt/portal/legalAct.html?documentId=TAIS.18363" office:target-frame-name="_blank" xlink:show="new"><text:span text:style-name="T188">59-1462</text:span></text:a><text:span text:style-name="T189">; 1996, Nr.</text:span><text:a xlink:href="https://www.e-tar.lt/portal/legalAct.html?documentId=TAIS.26556" office:target-frame-name="_blank" xlink:show="new"><text:span text:style-name="T190">35-871</text:span></text:a><text:span text:style-name="T191">; 1999, Nr.<text:s/></text:span><text:a xlink:href="https://www.e-tar.lt/portal/legalAct.html?documentId=TAIS.79259" office:target-frame-name="_blank" xlink:show="new"><text:span text:style-name="T192">39-1202</text:span></text:a><text:span text:style-name="T193">; 2000, Nr.</text:span><text:a xlink:href="https://www.e-tar.lt/portal/legalAct.html?documentId=TAIS.109735" office:target-frame-name="_blank" xlink:show="new"><text:span text:style-name="T194">83-2509</text:span></text:a><text:span text:style-name="T195">; 2001, Nr.<text:s/></text:span><text:a xlink:href="https://www.e-tar.lt/portal/legalAct.html?documentId=TAIS.131444" office:target-frame-name="_blank" xlink:show="new"><text:span text:style-name="T196">39-1355</text:span></text:a><text:span text:style-name="T197">, Nr.<text:s/></text:span><text:a xlink:href="https://www.e-tar.lt/portal/legalAct.html?documentId=TAIS.157362" office:target-frame-name="_blank" xlink:show="new"><text:span text:style-name="T198">112-4084</text:span></text:a><text:span text:style-name="T199">; 2002, Nr.<text:s/></text:span><text:a xlink:href="https://www.e-tar.lt/portal/legalAct.html?documentId=TAIS.170280" office:target-frame-name="_blank" xlink:show="new"><text:span text:style-name="T200">68-2772</text:span></text:a><text:span text:style-name="T201">; 2</text:span><text:span text:style-name="T202">004, Nr.<text:s/></text:span><text:a xlink:href="https://www.e-tar.lt/portal/legalAct.html?documentId=TAIS.227713" office:target-frame-name="_blank" xlink:show="new"><text:span text:style-name="T203">32-1006</text:span></text:a><text:span text:style-name="T204">, Nr.<text:s/></text:span><text:a xlink:href="https://www.e-tar.lt/portal/legalAct.html?documentId=TAIS.232358" office:target-frame-name="_blank" xlink:show="new"><text:span text:style-name="T205">73-2525</text:span></text:a><text:span text:style-name="T206">)</text:span></text:p>
      <text:p text:style-name="P207"/>
      <text:p text:style-name="P208"><text:span text:style-name="T209">1</text:span><text:span text:style-name="T210"><text:s/>straipsnis.<text:s/></text:span><text:span text:style-name="T211">15 straipsnio 1 dalies 4 punkto pa</text:span><text:span text:style-name="T212">keitimas</text:span></text:p>
      <text:p text:style-name="P213"><text:span text:style-name="T214">15 straipsnio 1 dalies 4 punkte išbraukti žodį „privalomojo“ ir šį punktą išdėstyti taip:</text:span></text:p>
      <text:p text:style-name="P215"/>
      <text:p text:style-name="P216"><text:span text:style-name="T217">„</text:span><text:span text:style-name="T218">4</text:span><text:span text:style-name="T219">) valstybinio socialinio draudimo įmokas;“.</text:span></text:p>
      <text:p text:style-name="P220"/>
      <text:p text:style-name="P221"/>
      <text:p text:style-name="Normal"/>
      <text:p text:style-name="P222"><text:span text:style-name="T223">2</text:span><text:span text:style-name="T224"><text:s/>straipsnis.<text:s/></text:span><text:span text:style-name="T225">17 straipsnio 1 dalies pakeitimas</text:span></text:p>
      <text:p text:style-name="P226"/>
      <text:p text:style-name="P227"><text:span text:style-name="T228">Pakeisti 17 straipsnio 1 dalį ir ją išdėst</text:span><text:span text:style-name="T229">yti taip:</text:span></text:p>
      <text:p text:style-name="P230"/>
      <text:p text:style-name="P231"><text:span text:style-name="T232">„</text:span><text:span text:style-name="T233">1</text:span><text:span text:style-name="T234">.</text:span><text:span text:style-name="T235"><text:s/></text:span><text:span text:style-name="T236">Bankų ir draudimo įmonių veiklą zonoje nustato Lietuvos Respublikos bankų ir draudimo įstatymai.“</text:span></text:p>
      <text:p text:style-name="P237"/>
      <text:p text:style-name="P238"/>
      <text:p text:style-name="Normal"/>
      <text:p text:style-name="P239"><text:span text:style-name="T240">3</text:span><text:span text:style-name="T241"><text:s/>straipsnis.<text:s/></text:span><text:span text:style-name="T242">19 straipsnio pakeitimas</text:span></text:p>
      <text:p text:style-name="P243"/>
      <text:p text:style-name="P244"><text:span text:style-name="T245">19 straipsnyje išbraukti žodį „privalomojo“ ir šį straipsnį išdėstyti taip:</text:span></text:p>
      <text:p text:style-name="P246"/>
      <text:p text:style-name="P247"><text:span text:style-name="T248">„</text:span><text:span text:style-name="T249">19</text:span><text:span text:style-name="T250"><text:s/>straipsnis.<text:s/></text:span><text:span text:style-name="T251">Darbo santykių, darbo sąlygų ir socialinio draudimo reguliavimas<text:s/></text:span></text:p>
      <text:p text:style-name="Normal"/>
      <text:p text:style-name="P252"><text:span text:style-name="T253">zonoje</text:span><text:span text:style-name="T254"><text:s/></text:span></text:p>
      <text:p text:style-name="P255"/>
      <text:p text:style-name="P256">Darbo, žmonių saugos darbe, valstybinio socialinio draudimo ir kitus su darbo santykiais susijusius klausimus zonoje reguliuoja Lietuvos Respublikos įstatymai ir<text:s/>kiti teisės aktai.“</text:p>
      <text:p text:style-name="P257"/>
      <text:p text:style-name="P258"/>
      <text:p text:style-name="P259"><text:span text:style-name="T260">KETVIRTASIS</text:span><text:span text:style-name="T261"><text:s/>SKIRSNIS</text:span></text:p>
      <text:p text:style-name="P262"/>
      <text:p text:style-name="P263"><text:span text:style-name="T264">ŽEMĖS ŪKIO BENDROVIŲ ĮSTATYMO 30 IR 31 STRAIPSNIŲ PAKEITIMAS</text:span></text:p>
      <text:p text:style-name="P265"/>
      <text:p text:style-name="P266"/>
      <text:p text:style-name="P267"/>
      <text:p text:style-name="P268"><text:span text:style-name="T269">(</text:span><text:span text:style-name="T270">Žin., 1991, Nr.<text:s/></text:span><text:a xlink:href="https://www.e-tar.lt/portal/legalAct.html?documentId=TAIS.1213" office:target-frame-name="_blank" xlink:show="new"><text:span text:style-name="T271">13-328</text:span></text:a><text:span text:style-name="T272">; 2001, Nr. 45-1574; 2003</text:span><text:span text:style-name="T273">, Nr.<text:s/></text:span><text:a xlink:href="https://www.e-tar.lt/portal/legalAct.html?documentId=TAIS.210305" office:target-frame-name="_blank" xlink:show="new"><text:span text:style-name="T274">42-1917</text:span></text:a><text:span text:style-name="T275">)</text:span></text:p>
      <text:p text:style-name="P276"/>
      <text:p text:style-name="P277"/>
      <text:p text:style-name="P278"><text:span text:style-name="T279">1</text:span><text:span text:style-name="T280"><text:s/>straipsnis.<text:s/></text:span><text:span text:style-name="T281">30 straipsnio 6 dalies 7 punkto pakeitimas</text:span></text:p>
      <text:p text:style-name="P282"><text:span text:style-name="T283">30 straipsnio 6 dalies 7 punkte prieš žodį “valstybinio” išbraukti žodį<text:s/></text:span><text:span text:style-name="T284">„privalomojo“ ir šį punktą išdėstyti taip:<text:s/></text:span></text:p>
      <text:p text:style-name="P285"><text:span text:style-name="T286">„</text:span><text:span text:style-name="T287">7</text:span><text:span text:style-name="T288">) užbaigia gamybinę ir komercinę veiklą, baigia vykdyti prievoles, įskaitant mokesčius į biudžetą ir valstybinio socialinio draudimo bei privalomojo sveikatos draudimo įmokas;“.</text:span></text:p>
      <text:p text:style-name="P289"/>
      <text:p text:style-name="P290"><text:span text:style-name="T291">2</text:span><text:span text:style-name="T292"><text:s/>straipsnis.<text:s/></text:span><text:span text:style-name="T293">31 st</text:span><text:span text:style-name="T294">raipsnio 2 dalies 3 punkto pakeitimas</text:span></text:p>
      <text:p text:style-name="P295"><text:span text:style-name="T296">31 straipsnio 2 dalies 3 punkte prieš žodį “valstybinio”<text:s/></text:span><text:span text:style-name="T297">išbraukti žodį<text:s/></text:span><text:span text:style-name="T298">„privalomojo“ ir šį punktą išdėstyti taip:</text:span></text:p>
      <text:p text:style-name="P299"><text:span text:style-name="T300">„</text:span><text:span text:style-name="T301">3</text:span><text:span text:style-name="T302">) antrąja eile tenkinami reikalavimai dėl mokesčių bei kitų įmokų į biudžetą ir dėl valstybinio s</text:span><text:span text:style-name="T303">ocialinio draudimo ir privalomojo sveikatos draudimo įmokų;“.</text:span></text:p>
      <text:p text:style-name="P304"/>
      <text:p text:style-name="P305"><text:span text:style-name="T306">PENKTASIS</text:span><text:span text:style-name="T307"><text:s/>SKIRSNIS</text:span></text:p>
      <text:p text:style-name="P308"/>
      <text:p text:style-name="P309"><text:span text:style-name="T310">ŪKININKO ŪKIO ĮSTATYMO 10 STRAIPSNIO PAKEITIMAS</text:span></text:p>
      <text:p text:style-name="P311"/>
      <text:p text:style-name="P312"/>
      <text:p text:style-name="P313"/>
      <text:p text:style-name="P314"><text:span text:style-name="T315">(Žin., 1999, Nr.<text:s/></text:span><text:a xlink:href="https://www.e-tar.lt/portal/legalAct.html?documentId=TAIS.79911" office:target-frame-name="_blank" xlink:show="new"><text:span text:style-name="T316">43-13</text:span><text:span text:style-name="T317">58</text:span></text:a><text:span text:style-name="T318">, 2002, Nr. 123-5537)</text:span></text:p>
      <text:p text:style-name="P319"/>
      <text:p text:style-name="P320"><text:span text:style-name="T321">1</text:span><text:span text:style-name="T322"><text:s/>straipsnis.<text:s/></text:span><text:span text:style-name="T323">10 straipsnio 4 dalies pakeitimas</text:span></text:p>
      <text:p text:style-name="P324"><text:span text:style-name="T325">10 straipsnyje 4 dalyje vietoj žodžių „draudžiami laisvai“ įrašyti žodžius „draudžiasi savanoriškai“ ir šią dalį išdėstyti taip:</text:span></text:p>
      <text:p text:style-name="P326"><text:span text:style-name="T327">„</text:span><text:span text:style-name="T328">4</text:span><text:span text:style-name="T329">. Ūkininkas ir jo partneriai, nurodyti Ūkinink</text:span><text:span text:style-name="T330">ų ūkių registre, valstybiniu socialiniu draudimu draudžiasi savanoriškai, o sveikatos draudimu – privalomai.“</text:span></text:p>
      <text:p text:style-name="P331"/>
      <text:p text:style-name="P332"><text:span text:style-name="T333">ŠEŠTASIS</text:span><text:span text:style-name="T334"><text:s/>SKIRSNIS</text:span></text:p>
      <text:p text:style-name="P335"><text:span text:style-name="T336">BAIGIAMOSIOS NUOSTATOS</text:span></text:p>
      <text:p text:style-name="P337"/>
      <text:p text:style-name="P338"><text:span text:style-name="T339">1</text:span><text:span text:style-name="T340"><text:s/>straipsnis.<text:s/></text:span><text:span text:style-name="T341">Įstatymo įsigaliojimas</text:span></text:p>
      <text:p text:style-name="P342"><text:span text:style-name="T343">Šis įstatymas įsigalioja nuo 2005 m. sausio 1 d.</text:span></text:p>
      <text:p text:style-name="P344"/>
      <text:p text:style-name="P345"/>
      <text:p text:style-name="P346"><text:span text:style-name="T347">Skelbiu šį Lietuvos Respublikos Seimo priimtą įstatymą</text:span></text:p>
      <text:p text:style-name="Normal"/>
      <text:p text:style-name="P34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fo:font-size="8pt" style:font-size-asian="8pt" style:font-size-complex="12pt"/>
    </style:style>
    <style:style style:name="P11"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4</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R SADM</meta:initial-creator>
    <dc:creator>adlibuser</dc:creator>
    <meta:creation-date>2017-04-12T08:35:00Z</meta:creation-date>
    <dc:date>2017-04-12T08:35:00Z</dc:date>
    <meta:print-date>2004-10-05T11:27:00Z</meta:print-date>
    <meta:template xlink:href="Normal.dotm" xlink:type="simple"/>
    <meta:editing-cycles>2</meta:editing-cycles>
    <meta:editing-duration>PT0S</meta:editing-duration>
    <meta:document-statistic meta:page-count="4" meta:paragraph-count="123" meta:word-count="1159" meta:character-count="9478" meta:row-count="469" meta:non-whitespace-character-count="8442"/>
  </office:meta>
</office:document-meta>
</file>