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text-properties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tyle="italic" style:font-style-asian="italic" style:font-style-complex="italic"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>ĮSTATYMAS</text:p>
      <text:p text:style-name="P10"/>
      <text:p text:style-name="P11">DĖL SUSITARIMO DĖL TARPTAUTINIO BAUDŽIAMOJO TEISMO PRIVILEGIJŲ IR IMUNITETŲ RATIFIKAVIMO</text:p>
      <text:p text:style-name="P12"/>
      <text:p text:style-name="P13"/>
      <text:p text:style-name="P14">2004 m. <text:s text:c="33"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Susitarimo ratifikavimas</text:span></text:p>
      <text:p text:style-name="P22"><text:span text:style-name="T23">Lietuvos Respublikos Seimas, vadovaudamasis Lietuvos Respublikos Konstitucijos 67 straipsnio 16 punktu, 138 straipsnio 1 dalies 6 punktu ir atsižvelgdamas į Respublikos Prezidento 2004 m. rugsėjo <text:s/>9 <text:s/>d. dekretą Nr. 62, ratifikuoja su pareiškimu 2002 m. rug</text:span><text:span text:style-name="T24">sėjo 9 d. Niujorke priimtą Susitarimą dėl Tarptautinio baudžiamojo teismo privilegijų ir imunitetų.</text:span></text:p>
      <text:p text:style-name="P25"/>
      <text:p text:style-name="P26"><text:span text:style-name="T27">2</text:span><text:span text:style-name="T28"><text:s/>straipsnis.<text:s/></text:span><text:span text:style-name="T29">Lietuvos Respublikos pareiškimas</text:span></text:p>
      <text:p text:style-name="P30"><text:span text:style-name="T31">Lietuvos Respublikos Seimas, vadovaudamasis Susitarimo dėl Tarptautinio baudžiamojo teismo privilegi</text:span><text:span text:style-name="T32">jų ir imunitetų 23 straipsniu, pareiškia, kad minėtame straipsnyje nurodytiems asmenims, kurie yra Lietuvos Respublikos piliečiai ar nuolatiniai gyventojai, Lietuvos Respublikos teritorijoje suteikiamos tik tokios privilegijos ir imunitetai, kurie yra numa</text:span><text:span text:style-name="T33">tyti tame straipsnyje.<text:s/></text:span></text:p>
      <text:p text:style-name="P34"/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/>
      <text:p text:style-name="P43"/>
      <text:p text:style-name="P44"><text:span text:style-name="T4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</meta:initial-creator>
    <dc:creator>adlibuser</dc:creator>
    <meta:creation-date>2017-04-12T08:35:00Z</meta:creation-date>
    <dc:date>2017-04-12T08:35:00Z</dc:date>
    <meta:print-date>2004-09-06T07:01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20" meta:character-count="1098" meta:row-count="59" meta:non-whitespace-character-count="1007"/>
  </office:meta>
</office:document-meta>
</file>