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<text:span text:style-name="T14">LIETUVOS RESPUBLIKOS SEIMAS</text:span></text:p>
      <text:p text:style-name="P15"/>
      <text:p text:style-name="P16">NUTARIMAS</text:p>
      <text:p text:style-name="P17"/>
      <text:p text:style-name="P18">DĖL SEIMO LAIKINOSIOS KOMISIJOS LIKVIDUOTOS STAKLIŲ GAMYKLOS AKCINĖS BENDROVĖS "ŽALGIRIS" PRIVATIZAVIMO, VEIKLOS IR LIKVIDAVIMO APLINKYBĖMS IŠTIRTI IŠVADŲ</text:p>
      <text:p text:style-name="P19"/>
      <text:p text:style-name="P20">2004 m. spalio <text:s text:c="2"/>d.</text:p>
      <text:p text:style-name="P21">Nr. IX-<text:s/></text:p>
      <text:p text:style-name="P22">Vilnius</text:p>
      <text:p text:style-name="P23"/>
      <text:p text:style-name="P24"/>
      <text:p text:style-name="P25"><text:span text:style-name="T26">Lietuvos</text:span><text:span text:style-name="T27"><text:s/>Respublikos Seimas n u t a r i a :</text:span></text:p>
      <text:p text:style-name="P28"/>
      <text:p text:style-name="P29"><text:span text:style-name="T30">1</text:span><text:span text:style-name="T31"><text:s/>straipsnis.<text:s/></text:span></text:p>
      <text:p text:style-name="P32"><text:span text:style-name="T33">Pritarti Seimo laikinosios komisijos likviduotos staklių gamyklos akcinės bendrovės "Žalgiris" privatizavimo, veiklos ir likvidavimo aplinkybėms ištirti išvadom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ripažinti, kad<text:s/></text:span><text:span text:style-name="T40">Seimo laikinoji komisija likviduotos staklių gamyklos akcinės bendrovės "Žalgiris" privatizavimo, veiklos ir likvidavimo aplinkybėms ištirti darbą baigė.</text:span></text:p>
      <text:p text:style-name="P41"/>
      <text:p text:style-name="P42"><text:span text:style-name="T43">3</text:span><text:span text:style-name="T44"><text:s/>straipsnis.</text:span></text:p>
      <text:p text:style-name="P45"><text:span text:style-name="T46">Nutarimas įsigalioja nuo priėmimo.</text:span></text:p>
      <text:p text:style-name="P47"/>
      <text:p text:style-name="P48"/>
      <text:p text:style-name="P49"/>
      <text:p text:style-name="Normal"><text:span text:style-name="T50">LIETUVOS RESPUBLIKOS</text:span></text:p>
      <text:p text:style-name="P51">SEIMO PIRMININKAS<text:tab/><text:tab/><text:tab/><text:tab/>ARTŪRAS PAULAUSKAS</text:p>
      <text:p text:style-name="P52"/>
      <text:p text:style-name="P53"/>
      <text:p text:style-name="P54"/>
      <text:p text:style-name="P55">Teikia:</text:p>
      <text:p text:style-name="P56">Seimo narys, Komisijos pirmininkas</text:p>
      <text:p text:style-name="P57">Vasilij Fiodorov</text:p>
      <text:p text:style-name="P58">2004 10 28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jusaba</meta:initial-creator>
    <dc:creator>adlibuser</dc:creator>
    <meta:creation-date>2017-04-12T08:34:00Z</meta:creation-date>
    <dc:date>2017-04-12T08:34:00Z</dc:date>
    <meta:print-date>2004-09-28T13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59" meta:row-count="32" meta:non-whitespace-character-count="769"/>
  </office:meta>
</office:document-meta>
</file>