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keep-with-next="always" fo:text-align="justify" fo:margin-left="5in">
        <style:tab-stops>
          <style:tab-stop style:type="left" style:position="-0.0652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 fo:text-indent="4.9347in">
        <style:tab-stops>
          <style:tab-stop style:type="left" style:position="4.9347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keep-with-next="always" fo:text-align="end"/>
      <style:text-properties fo:font-size="11pt" style:font-size-asian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center" fo:line-height="120%"/>
      <style:text-properties fo:font-size="11pt" style:font-size-asian="11p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2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25" style:parent-style-name="Normal" style:family="paragraph">
      <style:paragraph-properties fo:text-align="justify" fo:line-height="110%" fo:text-indent="0.5in"/>
    </style:style>
    <style:style style:name="T26" style:parent-style-name="DefaultParagraphFont" style:family="text">
      <style:text-properties fo:font-size="11pt" style:font-size-asian="11pt" style:language-asian="lt" style:country-asian="LT"/>
    </style:style>
    <style:style style:name="T27" style:parent-style-name="DefaultParagraphFont" style:family="text">
      <style:text-properties fo:font-size="11pt" style:font-size-asian="11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line-height="110%"/>
      <style:text-properties fo:font-size="11pt" style:font-size-asian="11pt"/>
    </style:style>
    <style:style style:name="P38" style:parent-style-name="Normal" style:family="paragraph">
      <style:paragraph-properties fo:line-height="110%"/>
      <style:text-properties fo:font-size="11pt" style:font-size-asian="11pt"/>
    </style:style>
    <style:style style:name="P39" style:parent-style-name="Normal" style:family="paragraph">
      <style:paragraph-properties fo:line-height="110%"/>
    </style:style>
    <style:style style:name="T40" style:parent-style-name="DefaultParagraphFont" style:family="text">
      <style:text-properties fo:font-style="italic" style:font-style-asian="italic"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text-properties fo:font-size="11pt" style:font-size-asian="11pt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P48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Projektas IXP-3893 (2)</text:span>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vertybinių popierių, dokumentų blankų, banderolių, oficialių žymėjimo ženklų gamybos ĮSTATYMO 11 straipsniO pakeitimo įstatymas</text:p>
      <text:p text:style-name="P10"/>
      <text:p text:style-name="P11"/>
      <text:p text:style-name="P12">2004 m. <text:s text:c="26"/>d. Nr.</text:p>
      <text:p text:style-name="P13"/>
      <text:p text:style-name="P14">Vilnius</text:p>
      <text:p text:style-name="P15"/>
      <text:p text:style-name="P16"><text:span text:style-name="T17">(Žin., 2003, Nr.<text:s/></text:span><text:a xlink:href="https://www.e-tar.lt/portal/legalAct.html?documentId=TAIS.213884" office:target-frame-name="_blank" xlink:show="new"><text:span text:style-name="T18">61-275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1 straipsnio 2 dalies pakeitimas<text:s/></text:span></text:p>
      <text:p text:style-name="P25"><text:span text:style-name="T26">11 straipsnio 2 dalyje vietoj žodžio „paminklosaugos“ įrašyti žodžius „kultūros paveldo“ ir šią dalį išdėsty</text:span><text:span text:style-name="T27">ti taip:<text:s/></text:span></text:p>
      <text:p text:style-name="P28"><text:span text:style-name="T29">„</text:span><text:span text:style-name="T30">2</text:span><text:span text:style-name="T31">. Tarnyba, rengdama vertybinių popierių, dokumentų blankų, banderolių, oficialių žymėjimo ženklų eskizą, jį derina su Lietuvos heraldikos komisija (jeigu vertybinių popierių, dokumentų blankų, banderolių, oficialių žymėjimo ženklų projekte (t</text:span><text:span text:style-name="T32">oliau – projektas) naudojama Lietuvos Respublikos heraldika), Valstybine kultūros paveldo</text:span><text:span text:style-name="T33"><text:s/></text:span><text:span text:style-name="T34">komisija (jei projekte naudojami architektūros paminklų atvaizdai), Kultūros ministerija (jei projekte naudojami kultūros (muzikos, dailės, kitų menų) motyvai, veikėj</text:span><text:span text:style-name="T35">ai ar asmenybės) ar su kitomis institucijomis, jeigu pagal galiojančius teisės aktus toks derinimas numatytas. Vertybinių popierių, dokumentų blankų, banderolių, oficialių žymėjimo ženklų eskizai tvirtinami išleidžiančios įstaigos ir Tarnybos vadovų paraša</text:span><text:span text:style-name="T36">is ir antspaudais, nurodoma eskizo tvirtinimo data.“</text:span></text:p>
      <text:p text:style-name="P37"/>
      <text:p text:style-name="P38"/>
      <text:p text:style-name="P39"/>
      <text:p text:style-name="Normal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>Švietimo, mokslo ir kultūros komiteto pirmininkas<text:tab/><text:tab/><text:s/><text:tab/><text:tab/>Valerijus Simulik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</dc:title>
    <meta:initial-creator>rukack</meta:initial-creator>
    <dc:creator>adlibuser</dc:creator>
    <meta:creation-date>2017-04-12T08:34:00Z</meta:creation-date>
    <dc:date>2017-04-12T08:34:00Z</dc:date>
    <meta:print-date>2004-10-27T08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485" meta:row-count="28" meta:non-whitespace-character-count="1304"/>
  </office:meta>
</office:document-meta>
</file>