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style:font-name-asian="MS Mincho" fo:font-size="10pt" style:font-size-asian="10pt"/>
    </style:style>
    <style:style style:name="T17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5673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7666in" style:use-optimal-column-width="false"/>
    </style:style>
    <style:style style:name="Table28" style:family="table">
      <style:table-properties style:width="6.65in" fo:margin-left="0in" table:align="left"/>
    </style:style>
    <style:style style:name="TableRow35" style:family="table-row">
      <style:table-row-properties style:min-row-height="0.1861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ableColumn55" style:family="table-column">
      <style:table-column-properties style:column-width="0.5673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3625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7666in" style:use-optimal-column-width="false"/>
    </style:style>
    <style:style style:name="Table54" style:family="table">
      <style:table-properties style:width="6.65in" fo:margin-left="0in" table:align="left"/>
    </style:style>
    <style:style style:name="TableRow61" style:family="table-row">
      <style:table-row-properties style:min-row-height="0.186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Row71" style:family="table-row">
      <style:table-row-properties style:min-row-height="0.186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>LIETUVOS RESPUBLIKOS SEIMAS</text:p>
      <text:p text:style-name="P5"/>
      <text:p text:style-name="P6">NUTARIMAS</text:p>
      <text:p text:style-name="P7"/>
      <text:p text:style-name="P8">DĖL SEIMO NUTARIMO „DĖL SEIMO IX (RUDENS) SESIJOS DARBŲ</text:p>
      <text:p text:style-name="P9"><text:span text:style-name="T10">PROGRAMOS“ PRIEDĖLIO PAPILDYMO</text:span></text:p>
      <text:p text:style-name="P11"/>
      <text:p text:style-name="P12">2004 m. spalio <text:s/>d. Nr. IX-<text:line-break/>Vilnius</text:p>
      <text:p text:style-name="P13"/>
      <text:p text:style-name="P14"><text:span text:style-name="T15">(Žin.,<text:s/></text:span><text:span text:style-name="T16">2004, Nr.<text:s/></text:span><text:a xlink:href="https://www.e-tar.lt/portal/legalAct.html?documentId=TAIS.241663" office:target-frame-name="_blank" xlink:show="new"><text:span text:style-name="T17">142-5177</text:span></text:a><text:span text:style-name="T18">, 2004-10-26, IX-2501<text:s/></text:span><text:span text:style-name="T19">)</text:span></text:p>
      <text:p text:style-name="P20"/>
      <text:p text:style-name="P21">Lietuvos Respublikos Seimas n u t a r i a :</text:p>
      <text:p text:style-name="P22"><text:span text:style-name="T23">1</text:span><text:span text:style-name="T24"><text:s/>straipsnis.</text:span></text:p>
      <text:p text:style-name="P25">Papildyti Seimo nutarimo „Dėl Seimo IX (rudens ) sesijos darbų programos“ priedėlio I dalies „Vyriausybės ir Seimo komitetų, komisijų siūlomi įstatymų ir kitų teisės aktų projektai<text:span text:style-name="T26">“<text:s/></text:span>Aplinkos apsaugos skyrių nauju 11 punktu: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“11.</text:p>
          </table:table-cell>
          <table:table-cell table:style-name="TableCell38">
            <text:p text:style-name="P39">IXP-3921</text:p>
          </table:table-cell>
          <table:table-cell table:style-name="TableCell40">
            <text:p text:style-name="P41">Architektų rūmų įstatymo projektas</text:p>
          </table:table-cell>
          <table:table-cell table:style-name="TableCell42">
            <text:p text:style-name="P43">A.Macaitis</text:p>
          </table:table-cell>
          <table:table-cell table:style-name="TableCell44">
            <text:p text:style-name="P45">AAK</text:p>
          </table:table-cell>
          <table:table-cell table:style-name="TableCell46">
            <text:p text:style-name="P47">spalis”</text:p>
          </table:table-cell>
        </table:table-row>
      </table:table>
      <text:p text:style-name="P48"/>
      <text:p text:style-name="P49"><text:span text:style-name="T50">2</text:span><text:span text:style-name="T51"><text:s/>straipsnis.</text:span></text:p>
      <text:p text:style-name="P52">Papildyti<text:s/>Seimo nutarimo „Dėl Seimo IX (rudens ) sesijos darbų programos“ priedėlio II dalį „S<text:span text:style-name="T53">eimo frakcijų ir Seimo narių siūlomi įstatymų ir kitų teisės aktų <text:s/>projektai“ naujais 37 ir 38<text:s/></text:span>punktais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“37.</text:p>
          </table:table-cell>
          <table:table-cell table:style-name="TableCell64">
            <text:p text:style-name="P65">IXP-3909</text:p>
          </table:table-cell>
          <table:table-cell table:style-name="TableCell66">
            <text:p text:style-name="Normal">Seimo rinkimų įstatymo 51 straipsnio pakeitimo įstatymo projektas</text:p>
          </table:table-cell>
          <table:table-cell table:style-name="TableCell67">
            <text:p text:style-name="Normal">G.Babravičius</text:p>
          </table:table-cell>
          <table:table-cell table:style-name="TableCell68">
            <text:p text:style-name="Normal">G.Babravičius</text:p>
          </table:table-cell>
          <table:table-cell table:style-name="TableCell69">
            <text:p text:style-name="P70">lapkritis</text:p>
          </table:table-cell>
        </table:table-row>
        <table:table-row table:style-name="TableRow71">
          <table:table-cell table:style-name="TableCell72">
            <text:p text:style-name="P73">38.</text:p>
          </table:table-cell>
          <table:table-cell table:style-name="TableCell74">
            <text:p text:style-name="Normal">IXP-3926</text:p>
          </table:table-cell>
          <table:table-cell table:style-name="TableCell75">
            <text:p text:style-name="Normal">Lietuvos Nepriklausomybės Akto Signatarų statuso įstatymo papildymo įstatymo projektas</text:p>
          </table:table-cell>
          <table:table-cell table:style-name="TableCell76">
            <text:p text:style-name="Normal">Č.Juršėnas, I.Šiaulienė, K.Prunskienė, H.Žukauskas, E.Masiulis, A.Kubilius</text:p>
          </table:table-cell>
          <table:table-cell table:style-name="TableCell77">
            <text:p text:style-name="Normal">Č.Juršėnas</text:p>
          </table:table-cell>
          <table:table-cell table:style-name="TableCell78">
            <text:p text:style-name="P79">lapkritis”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3</text:span><text:span text:style-name="T88"><text:s/>straipsnis.</text:span></text:p>
      <text:p text:style-name="P89">Nutarimas įsigalioja nuo priėmimo.</text:p>
      <text:p text:style-name="P90"/>
      <text:p text:style-name="P91"/>
      <text:p text:style-name="P92"><text:span text:style-name="T93">LIETUVOS RESPUBLIKOS<text:s/></text:span></text:p>
      <text:p text:style-name="P94"><text:span text:style-name="T95">SEIMO PIRMININKAS</text:span><text:tab/></text:p>
      <text:p text:style-name="P96"/>
      <text:p text:style-name="P97"/>
      <text:p text:style-name="P98"/>
      <text:p text:style-name="P99"/>
      <text:p text:style-name="P100"><text:span text:style-name="T101">teikia: Česlovas Juršėnas<text:s/></text:span></text:p>
      <text:p text:style-name="P102">2004-10-2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2T08:38:00Z</meta:creation-date>
    <dc:date>2017-04-12T08:38:00Z</dc:date>
    <meta:print-date>2004-10-28T07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64" meta:character-count="1364" meta:row-count="24" meta:non-whitespace-character-count="1204"/>
  </office:meta>
</office:document-meta>
</file>